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style:letter-kerning="false" fo:font-size="16pt" style:font-size-asian="16pt" style:language-asian="es" style:country-asian="ES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5" style:parent-style-name="Normal" style:family="paragraph">
      <style:paragraph-properties fo:text-align="justify"/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8" style:parent-style-name="Normal" style:family="paragraph">
      <style:paragraph-properties fo:text-align="justify"/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justify"/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T10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11" style:parent-style-name="Fuentedepárrafopredeter." style:family="text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T13" style:parent-style-name="Fuentedepárrafopredeter." style:family="text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22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/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27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28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break-before="page" fo:margin-bottom="0.1111in" fo:line-height="107%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30" style:parent-style-name="Normal" style:family="paragraph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31" style:parent-style-name="Normal" style:family="paragraph">
      <style:text-properties style:font-name="Calibri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P32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33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34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35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36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37" style:parent-style-name="Normal" style:family="paragraph">
      <style:text-properties style:font-name="Calibri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P38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39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40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41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42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43" style:parent-style-name="Normal" style:family="paragraph">
      <style:text-properties style:font-name="Calibri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P44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45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46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47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48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49" style:parent-style-name="Normal" style:family="paragraph">
      <style:text-properties style:font-name="Calibri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P50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51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52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53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54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55" style:parent-style-name="Normal" style:family="paragraph">
      <style:text-properties style:font-name="Calibri" style:font-name-complex="Calibri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P56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57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58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59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60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61" style:parent-style-name="Normal" style:master-page-name="MP1" style:family="paragraph">
      <style:paragraph-properties fo:break-before="page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olumn65" style:family="table-column">
      <style:table-column-properties style:column-width="1.0819in"/>
    </style:style>
    <style:style style:name="TableColumn66" style:family="table-column">
      <style:table-column-properties style:column-width="2.1701in"/>
    </style:style>
    <style:style style:name="TableColumn67" style:family="table-column">
      <style:table-column-properties style:column-width="1.0243in"/>
    </style:style>
    <style:style style:name="TableColumn68" style:family="table-column">
      <style:table-column-properties style:column-width="1.1798in"/>
    </style:style>
    <style:style style:name="TableColumn69" style:family="table-column">
      <style:table-column-properties style:column-width="1.1381in"/>
    </style:style>
    <style:style style:name="TableColumn70" style:family="table-column">
      <style:table-column-properties style:column-width="1.2381in"/>
    </style:style>
    <style:style style:name="TableColumn71" style:family="table-column">
      <style:table-column-properties style:column-width="1.8145in"/>
    </style:style>
    <style:style style:name="Table64" style:family="table">
      <style:table-properties style:width="9.647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.0833in" fo:padding-left="0.0833in" fo:padding-bottom="0.0833in" fo:padding-right="0.2083in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TableCell75" style:family="table-cell">
      <style:table-cell-properties fo:border="0.0069in solid #000000" style:writing-mode="lr-tb" style:vertical-align="middle" fo:padding-top="0.0833in" fo:padding-left="0.0833in" fo:padding-bottom="0.0833in" fo:padding-right="0.2083in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TableCell77" style:family="table-cell">
      <style:table-cell-properties fo:border="0.0069in solid #000000" style:writing-mode="lr-tb" style:vertical-align="middle" fo:padding-top="0.0833in" fo:padding-left="0.0833in" fo:padding-bottom="0.0833in" fo:padding-right="0.2083in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TableCell79" style:family="table-cell">
      <style:table-cell-properties fo:border="0.0069in solid #000000" style:writing-mode="lr-tb" style:vertical-align="middle" fo:padding-top="0.0833in" fo:padding-left="0.0833in" fo:padding-bottom="0.0833in" fo:padding-right="0.2083in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TableCell81" style:family="table-cell">
      <style:table-cell-properties fo:border="0.0069in solid #000000" style:writing-mode="lr-tb" style:vertical-align="middle" fo:padding-top="0.0833in" fo:padding-left="0.0833in" fo:padding-bottom="0.0833in" fo:padding-right="0.2083in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TableCell83" style:family="table-cell">
      <style:table-cell-properties fo:border="0.0069in solid #000000" style:writing-mode="lr-tb" style:vertical-align="middle" fo:padding-top="0.0833in" fo:padding-left="0.0833in" fo:padding-bottom="0.0833in" fo:padding-right="0.2083in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TableCell85" style:family="table-cell">
      <style:table-cell-properties fo:border="0.0069in solid #000000" style:writing-mode="lr-tb" style:vertical-align="middle" fo:padding-top="0.0833in" fo:padding-left="0.0833in" fo:padding-bottom="0.0833in" fo:padding-right="0.2083in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T89" style:parent-style-name="Fuentedepárrafopredeter." style:family="text">
      <style:text-properties style:font-name="Calibri" style:font-name-complex="Calibri" fo:color="#000000" style:letter-kerning="false" style:font-size-complex="11pt" style:text-underline-type="single" style:text-underline-style="solid" style:text-underline-width="auto" style:text-underline-mode="continuous" style:language-asian="es" style:country-asian="ES"/>
    </style:style>
    <style:style style:name="TableCell90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91" style:parent-style-name="Normal" style:family="paragraph">
      <style:text-properties style:font-name="Calibri" style:font-name-complex="Calibri" fo:color="#000000" style:letter-kerning="false" style:font-size-complex="11pt" style:language-asian="es" style:country-asian="ES"/>
    </style:style>
    <style:style style:name="TableCell92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93" style:parent-style-name="Normal" style:family="paragraph">
      <style:text-properties style:font-name="Calibri" style:font-name-complex="Calibri" fo:color="#000000" style:letter-kerning="false" style:font-size-complex="11pt" style:language-asian="es" style:country-asian="ES"/>
    </style:style>
    <style:style style:name="TableCell94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95" style:parent-style-name="Normal" style:family="paragraph">
      <style:text-properties style:font-name="Calibri" style:font-name-complex="Calibri" fo:color="#000000" style:letter-kerning="false" style:font-size-complex="11pt" style:language-asian="es" style:country-asian="ES"/>
    </style:style>
    <style:style style:name="TableCell96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97" style:parent-style-name="Normal" style:family="paragraph">
      <style:text-properties style:font-name="Calibri" style:font-name-complex="Calibri" fo:color="#000000" style:letter-kerning="false" style:font-size-complex="11pt" style:language-asian="es" style:country-asian="ES"/>
    </style:style>
    <style:style style:name="TableCell98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99" style:parent-style-name="Normal" style:family="paragraph">
      <style:text-properties style:font-name="Calibri" style:font-name-complex="Calibri" fo:color="#000000" style:letter-kerning="false" style:font-size-complex="11pt" style:language-asian="es" style:country-asian="ES"/>
    </style:style>
    <style:style style:name="TableCell100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101" style:parent-style-name="Normal" style:family="paragraph">
      <style:text-properties style:font-name="Calibri" style:font-name-complex="Calibri" fo:color="#000000" style:letter-kerning="false" style:font-size-complex="11pt" style:language-asian="es" style:country-asian="E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T104" style:parent-style-name="Fuentedepárrafopredeter." style:family="text">
      <style:text-properties style:font-name="Calibri" style:font-name-complex="Calibri" fo:color="#000000" style:letter-kerning="false" style:font-size-complex="11pt" style:text-underline-type="single" style:text-underline-style="solid" style:text-underline-width="auto" style:text-underline-mode="continuous" style:language-asian="es" style:country-asian="ES"/>
    </style:style>
    <style:style style:name="TableCell105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106" style:parent-style-name="Normal" style:family="paragraph">
      <style:text-properties style:font-name="Calibri" style:font-name-complex="Calibri" fo:color="#000000" style:letter-kerning="false" style:font-size-complex="11pt" style:language-asian="es" style:country-asian="ES"/>
    </style:style>
    <style:style style:name="TableCell107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108" style:parent-style-name="Normal" style:family="paragraph">
      <style:text-properties style:font-name="Calibri" style:font-name-complex="Calibri" fo:color="#000000" style:letter-kerning="false" style:font-size-complex="11pt" style:language-asian="es" style:country-asian="ES"/>
    </style:style>
    <style:style style:name="TableCell109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110" style:parent-style-name="Normal" style:family="paragraph">
      <style:text-properties style:font-name="Calibri" style:font-name-complex="Calibri" fo:color="#000000" style:letter-kerning="false" style:font-size-complex="11pt" style:language-asian="es" style:country-asian="ES"/>
    </style:style>
    <style:style style:name="TableCell111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112" style:parent-style-name="Normal" style:family="paragraph">
      <style:text-properties style:font-name="Calibri" style:font-name-complex="Calibri" fo:color="#000000" style:letter-kerning="false" style:font-size-complex="11pt" style:language-asian="es" style:country-asian="ES"/>
    </style:style>
    <style:style style:name="TableCell113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114" style:parent-style-name="Normal" style:family="paragraph">
      <style:text-properties style:font-name="Calibri" style:font-name-complex="Calibri" fo:color="#000000" style:letter-kerning="false" style:font-size-complex="11pt" style:language-asian="es" style:country-asian="ES"/>
    </style:style>
    <style:style style:name="TableCell115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116" style:parent-style-name="Normal" style:family="paragraph">
      <style:text-properties style:font-name="Calibri" style:font-name-complex="Calibri" fo:color="#000000" style:letter-kerning="false" style:font-size-complex="11pt" style:language-asian="es" style:country-asian="E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T119" style:parent-style-name="Fuentedepárrafopredeter." style:family="text">
      <style:text-properties style:font-name="Calibri" style:font-name-complex="Calibri" fo:color="#000000" style:letter-kerning="false" style:font-size-complex="11pt" style:text-underline-type="single" style:text-underline-style="solid" style:text-underline-width="auto" style:text-underline-mode="continuous" style:language-asian="es" style:country-asian="ES"/>
    </style:style>
    <style:style style:name="TableCell120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121" style:parent-style-name="Normal" style:family="paragraph">
      <style:text-properties style:font-name="Calibri" style:font-name-complex="Calibri" fo:color="#000000" style:letter-kerning="false" style:font-size-complex="11pt" style:language-asian="es" style:country-asian="ES"/>
    </style:style>
    <style:style style:name="TableCell122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123" style:parent-style-name="Normal" style:family="paragraph">
      <style:text-properties style:font-name="Calibri" style:font-name-complex="Calibri" fo:color="#000000" style:letter-kerning="false" style:font-size-complex="11pt" style:language-asian="es" style:country-asian="ES"/>
    </style:style>
    <style:style style:name="TableCell124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125" style:parent-style-name="Normal" style:family="paragraph">
      <style:text-properties style:font-name="Calibri" style:font-name-complex="Calibri" fo:color="#000000" style:letter-kerning="false" style:font-size-complex="11pt" style:language-asian="es" style:country-asian="ES"/>
    </style:style>
    <style:style style:name="TableCell126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127" style:parent-style-name="Normal" style:family="paragraph">
      <style:text-properties style:font-name="Calibri" style:font-name-complex="Calibri" fo:color="#000000" style:letter-kerning="false" style:font-size-complex="11pt" style:language-asian="es" style:country-asian="ES"/>
    </style:style>
    <style:style style:name="TableCell128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129" style:parent-style-name="Normal" style:family="paragraph">
      <style:text-properties style:font-name="Calibri" style:font-name-complex="Calibri" fo:color="#000000" style:letter-kerning="false" style:font-size-complex="11pt" style:language-asian="es" style:country-asian="ES"/>
    </style:style>
    <style:style style:name="TableCell130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131" style:parent-style-name="Normal" style:family="paragraph">
      <style:text-properties style:font-name="Calibri" style:font-name-complex="Calibri" fo:color="#000000" style:letter-kerning="false" style:font-size-complex="11pt" style:language-asian="es" style:country-asian="ES"/>
    </style:style>
    <style:style style:name="P132" style:parent-style-name="Normal" style:family="paragraph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133" style:parent-style-name="Normal" style:family="paragraph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134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135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136" style:parent-style-name="Normal" style:family="paragraph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137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138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T139" style:parent-style-name="Hipervínculo" style:family="text">
      <style:text-properties style:font-name="Calibri" style:font-name-complex="Calibri" style:letter-kerning="false" fo:font-size="12pt" style:font-size-asian="12pt" style:font-size-complex="12pt" style:language-asian="es" style:country-asian="ES"/>
    </style:style>
    <style:style style:name="T140" style:parent-style-name="Fuentedepárrafopredeter." style:family="text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T141" style:parent-style-name="Fuentedepárrafopredeter." style:family="text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T142" style:parent-style-name="Fuentedepárrafopredeter." style:family="text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T143" style:parent-style-name="Fuentedepárrafopredeter." style:family="text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T144" style:parent-style-name="Fuentedepárrafopredeter." style:family="text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T145" style:parent-style-name="Hipervínculo" style:family="text">
      <style:text-properties style:font-name="Calibri" style:font-name-complex="Calibri" style:letter-kerning="false" fo:font-size="12pt" style:font-size-asian="12pt" style:font-size-complex="12pt" style:language-asian="es" style:country-asian="ES"/>
    </style:style>
    <style:style style:name="T146" style:parent-style-name="Fuentedepárrafopredeter." style:family="text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T147" style:parent-style-name="Fuentedepárrafopredeter." style:family="text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T148" style:parent-style-name="Fuentedepárrafopredeter." style:family="text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T149" style:parent-style-name="Fuentedepárrafopredeter." style:family="text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T150" style:parent-style-name="Fuentedepárrafopredeter." style:family="text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T151" style:parent-style-name="Hipervínculo" style:family="text">
      <style:text-properties style:font-name="Calibri" style:font-name-complex="Calibri" style:letter-kerning="false" fo:font-size="12pt" style:font-size-asian="12pt" style:font-size-complex="12pt" style:language-asian="es" style:country-asian="ES"/>
    </style:style>
    <style:style style:name="P152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153" style:parent-style-name="Normal" style:family="paragraph">
      <style:paragraph-properties fo:break-before="page" fo:margin-bottom="0.1111in" fo:line-height="107%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154" style:parent-style-name="Normal" style:master-page-name="MP2" style:family="paragraph">
      <style:paragraph-properties fo:break-before="page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157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158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159" style:parent-style-name="Normal" style:family="paragraph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160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161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162" style:parent-style-name="Normal" style:family="paragraph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163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164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165" style:parent-style-name="Normal" style:family="paragraph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166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167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168" style:parent-style-name="Normal" style:family="paragraph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169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170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171" style:parent-style-name="Normal" style:family="paragraph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172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173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174" style:parent-style-name="Normal" style:family="paragraph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175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176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177" style:parent-style-name="Normal" style:family="paragraph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178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179" style:parent-style-name="Normal" style:family="paragraph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180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181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  <style:style style:name="P182" style:parent-style-name="Normal" style:family="paragraph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183" style:parent-style-name="Normal" style:family="paragraph"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Perfil del contratante</text:p>
      <text:p text:style-name="P4"/>
      <text:p text:style-name="P5">Como Fundación constituida por el Cabildo Insular de La Palma, la Fundación Centro Internacional para la Agricultura Biológica, CIAB para el cumplimiento de la Ley 30/2007, de 30 de octubre, de Contratos del Sector Público, hace difusión en su web de la información relativa a los contratos públicos que celebre.</text:p>
      <text:p text:style-name="P6"/>
      <text:p text:style-name="P7">1136 – Información general de las entidades y órganos de contratación (como dirección de contacto, números de teléfono y fax, dirección postal y cuenta de correo electrónico).</text:p>
      <text:p text:style-name="P8">La Fundación CIAB fue creada para el fomento de los estudios, investigaciones y desarrollo orientados a propiciar la sostenibilidad de las actividades agro-ganaderas y pesquera, con especial atención a los desarrollos de experiencias sobre agricultura integrada, ecológica y/o biológica, para lo cual realizará actividades investigadoras y de apoyo estratégico de la agricultura, ganadería y pesca, así como sus desarrollos tecnológicos y de transformación. Por ello para asegurar la transparencia y el acceso público de la actividad contractual prevista en el artículo 42 de la mencionada Ley, se crea este perfil en el que se difunde la información relativa a los contratos que celebre con personas físicas o jurídicas, necesarios para el cumplimiento y realización de sus fines.</text:p>
      <text:p text:style-name="P9"/>
      <text:p text:style-name="Normal"><text:span text:style-name="T10">Datos de la entidad</text:span><text:span text:style-name="T11"><text:line-break/>Fundación Centro Internacional para la Agricultura Biológica, CIAB</text:span><text:span text:style-name="T12"><text:line-break/>C/ Virgen de La Luz nº 7</text:span><text:span text:style-name="T13"><text:line-break/>38700 Santa Cruz de La Palma</text:span><text:span text:style-name="T14"><text:line-break/>Teléfono 922410133 Fax 922410139</text:span><text:span text:style-name="T15"><text:line-break/>http://www.fundacionciab.org</text:span><text:span text:style-name="T16"><text:line-break/></text:span><text:span text:style-name="T17">Tramitación expedientes de contratación:</text:span><text:span text:style-name="T18"> Secretaría.</text:span><text:span text:style-name="T19"><text:line-break/></text:span><text:span text:style-name="T20">Órgano de Contratación:</text:span><text:span text:style-name="T21"> Patronato.</text:span></text:p>
      <text:p text:style-name="P22"/>
      <text:p text:style-name="P23"><text:span text:style-name="T24">Información trimestral de contratos menores.</text:span><text:span text:style-name="T25"> No procede la información sobre contratos menores toda vez que ninguno de ellos supera los 5.000,00 €. En su caso, de superarse dicha cuantía, serán objeto de publicación en el apartado correspondiente Perfil del Contratante.</text:span></text:p>
      <text:p text:style-name="P26"/>
      <text:p text:style-name="P27">Cualquier aclaración relativa al contenido de los contratos puede solicitarla por correo electrónico desde el apartado contactar.</text:p>
      <text:p text:style-name="P28"/>
      <text:p text:style-name="P29"/>
      <text:soft-page-break/>
      <text:p text:style-name="P30">1137 – Contratos programados.</text:p>
      <text:p text:style-name="P31">CONTRATOS 2025</text:p>
      <text:p text:style-name="P32">Contratos programados: No ha habido en el año 2025.</text:p>
      <text:p text:style-name="P33">Contratos adjudicados: No ha habido en el año 2025.</text:p>
      <text:p text:style-name="P34">Licitaciones anuladas: No ha habido en el año 2025.</text:p>
      <text:p text:style-name="P35">Pliegos de preinscripciones técnicas y de cláusulas administrativas: No ha habido en el año 2025.</text:p>
      <text:p text:style-name="P36"/>
      <text:p text:style-name="P37">CONTRATOS 2024</text:p>
      <text:p text:style-name="P38">Contratos programados: No ha habido en el año 2024.</text:p>
      <text:p text:style-name="P39">Contratos adjudicados: No ha habido en el año 2024.</text:p>
      <text:p text:style-name="P40">Licitaciones anuladas: No ha habido en el año 2024.</text:p>
      <text:p text:style-name="P41">Pliegos de preinscripciones técnicas y de cláusulas administrativas: No ha habido en el año 2024.</text:p>
      <text:p text:style-name="P42"/>
      <text:p text:style-name="P43">CONTRATOS 2023</text:p>
      <text:p text:style-name="P44">Contratos programados: No ha habido en el año 2023.</text:p>
      <text:p text:style-name="P45">Contratos adjudicados: No ha habido en el año 2023.</text:p>
      <text:p text:style-name="P46">Licitaciones anuladas: No ha habido en el año 2023.</text:p>
      <text:p text:style-name="P47">Pliegos de preinscripciones técnicas y de cláusulas administrativas: No ha habido en el año 2023.</text:p>
      <text:p text:style-name="P48"/>
      <text:p text:style-name="P49">CONTRATOS 2022</text:p>
      <text:p text:style-name="P50">Contratos programados: No ha habido en el año 2022.</text:p>
      <text:p text:style-name="P51">Contratos adjudicados: No ha habido en el año 2022.</text:p>
      <text:p text:style-name="P52">Licitaciones anuladas: No ha habido en el año 2022.</text:p>
      <text:p text:style-name="P53">Pliegos de preinscripciones técnicas y de cláusulas administrativas: No ha habido en el año 2022.</text:p>
      <text:p text:style-name="P54"/>
      <text:p text:style-name="P55">CONTRATOS 2021</text:p>
      <text:p text:style-name="P56">Contratos programados: No ha habido en el año 2021.</text:p>
      <text:p text:style-name="P57">Contratos adjudicados: No ha habido en el año 2021.</text:p>
      <text:p text:style-name="P58">Licitaciones anuladas: No ha habido en el año 2021.</text:p>
      <text:p text:style-name="P59">Pliegos de preinscripciones técnicas y de cláusulas administrativas: No ha habido en el año 2021.</text:p>
      <text:p text:style-name="P60"/>
      <text:soft-page-break/>
      <text:p text:style-name="P61">1138 – Contratos adjudicados<text:line-break/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CONTRATOS</text:p>
            </table:table-cell>
            <table:table-cell table:style-name="TableCell75">
              <text:p text:style-name="P76">EXPEDIENTE</text:p>
            </table:table-cell>
            <table:table-cell table:style-name="TableCell77">
              <text:p text:style-name="P78">TIPO DE CONTRATO</text:p>
            </table:table-cell>
            <table:table-cell table:style-name="TableCell79">
              <text:p text:style-name="P80">ENTIDAD-CIF</text:p>
            </table:table-cell>
            <table:table-cell table:style-name="TableCell81">
              <text:p text:style-name="P82">ESTADO</text:p>
            </table:table-cell>
            <table:table-cell table:style-name="TableCell83">
              <text:p text:style-name="P84">IMPORTE</text:p>
            </table:table-cell>
            <table:table-cell table:style-name="TableCell85">
              <text:p text:style-name="P86">FECHAS</text:p>
            </table:table-cell>
          </table:table-row>
        </table:table-header-rows>
        <table:table-row table:style-name="TableRow87">
          <table:table-cell table:style-name="TableCell88">
            <text:p text:style-name="Normal"><text:span text:style-name="T89">Adjudicados</text:span></text:p>
          </table:table-cell>
          <table:table-cell table:style-name="TableCell90">
            <text:p text:style-name="P91">1/2016/CNT _ Gestión administrativa y técnica de la Fundación</text:p>
          </table:table-cell>
          <table:table-cell table:style-name="TableCell92">
            <text:p text:style-name="P93">Servicios</text:p>
          </table:table-cell>
          <table:table-cell table:style-name="TableCell94">
            <text:p text:style-name="P95">SEPROPYME SL B38667166</text:p>
          </table:table-cell>
          <table:table-cell table:style-name="TableCell96">
            <text:p text:style-name="P97">ADJUDICADO</text:p>
          </table:table-cell>
          <table:table-cell table:style-name="TableCell98">
            <text:p text:style-name="P99">57.105 € IGIC inc.</text:p>
          </table:table-cell>
          <table:table-cell table:style-name="TableCell100">
            <text:p text:style-name="P101">29/07/2016</text:p>
          </table:table-cell>
        </table:table-row>
        <table:table-row table:style-name="TableRow102">
          <table:table-cell table:style-name="TableCell103">
            <text:p text:style-name="Normal"><text:span text:style-name="T104">Formalizados</text:span></text:p>
          </table:table-cell>
          <table:table-cell table:style-name="TableCell105">
            <text:p text:style-name="P106">1/2016/CNT _ Gestión administrativa y técnica de la Fundación</text:p>
          </table:table-cell>
          <table:table-cell table:style-name="TableCell107">
            <text:p text:style-name="P108">Servicios</text:p>
          </table:table-cell>
          <table:table-cell table:style-name="TableCell109">
            <text:p text:style-name="P110">SEPROPYME SL B38667166</text:p>
          </table:table-cell>
          <table:table-cell table:style-name="TableCell111">
            <text:p text:style-name="P112">FORMALIZADO</text:p>
          </table:table-cell>
          <table:table-cell table:style-name="TableCell113">
            <text:p text:style-name="P114">57.105 € IGIC inc.</text:p>
          </table:table-cell>
          <table:table-cell table:style-name="TableCell115">
            <text:p text:style-name="P116">22/08/2016</text:p>
          </table:table-cell>
        </table:table-row>
        <table:table-row table:style-name="TableRow117">
          <table:table-cell table:style-name="TableCell118">
            <text:p text:style-name="Normal"><text:span text:style-name="T119">En curso</text:span></text:p>
          </table:table-cell>
          <table:table-cell table:style-name="TableCell120">
            <text:p text:style-name="P121">1/2016/CNT _ Gestión administrativa y técnica de la Fundación</text:p>
          </table:table-cell>
          <table:table-cell table:style-name="TableCell122">
            <text:p text:style-name="P123">Servicios</text:p>
          </table:table-cell>
          <table:table-cell table:style-name="TableCell124">
            <text:p text:style-name="P125">SEPROPYME SL B38667166</text:p>
          </table:table-cell>
          <table:table-cell table:style-name="TableCell126">
            <text:p text:style-name="P127">PRÓRROGADO</text:p>
          </table:table-cell>
          <table:table-cell table:style-name="TableCell128">
            <text:p text:style-name="P129">38.070 € IGIC inc.</text:p>
          </table:table-cell>
          <table:table-cell table:style-name="TableCell130">
            <text:p text:style-name="P131">23/08/2020 - 22/08/2024 - 23/08/2025</text:p>
          </table:table-cell>
        </table:table-row>
      </table:table>
      <text:p text:style-name="P132"/>
      <text:p text:style-name="P133">1139 – Licitaciones anuladas.</text:p>
      <text:p text:style-name="P134">La entidad no ha anulado licitaciones en los periodos 2021, 2022, 2023, 2024 y 2025</text:p>
      <text:p text:style-name="P135"/>
      <text:p text:style-name="P136">1140 – Información que se considere necesaria o conveniente para la adecuada gestión de la contratación.</text:p>
      <text:p text:style-name="P137">Fundación CIAB se regula por las siguientes instrucciones para la ejecución del presupuesto. Adjudicación de contratos no sujetos a regulación armonizada.</text:p>
      <text:p text:style-name="P138"/>
      <text:p text:style-name="Normal"><text:a xlink:href="https://www.fundacionciab.com/wp-content/uploads/2026/04/Instrucciones-contratacion.pdf" office:target-frame-name="_blank" xlink:show="new"><text:span text:style-name="T139">Instrucciones (PDF)</text:span></text:a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a xlink:href="https://www.fundacionciab.com/wp-content/uploads/2026/04/Instrucciones-contratacion.odt" office:target-frame-name="_blank" xlink:show="new"><text:span text:style-name="T145">Instrucciones (ODT)</text:span></text:a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a xlink:href="https://www.fundacionciab.com/wp-content/uploads/2026/04/Instrucciones-contratacion.docx" office:target-frame-name="_blank" xlink:show="new"><text:span text:style-name="T151">Instrucciones (DOCX)</text:span></text:a></text:p>
      <text:p text:style-name="P152"/>
      <text:p text:style-name="P153"/>
      <text:soft-page-break/>
      <text:p text:style-name="P154">1141 – Pliegos de prescripciones técnicas y de cláusulas administrativas, y en su caso, la restante documentación complementaria.</text:p>
      <text:p text:style-name="P157">No ha habido contrato publicado durante los periodos 2021, 2022, 2023, 2024 y 2025.</text:p>
      <text:p text:style-name="P158"/>
      <text:p text:style-name="P159">1142 – Composición y convocatorias de la mesa o del órgano de contratación, y en el caso del sector público local, forma de designación.</text:p>
      <text:p text:style-name="P160">No ha habido convocatoria de la mesa durante los periodos 2021, 2022, 2023, 2024 y 2025.</text:p>
      <text:p text:style-name="P161"/>
      <text:p text:style-name="P162">1143 – Preguntas frecuentes y aclaraciones relativas al contenido de los contratos.</text:p>
      <text:p text:style-name="P163">No hay preguntas frecuentes. Cualquier aclaración relativa al contenido de la web relativa a contratos puede solicitarla por correo electrónico desde el apartado contactar.</text:p>
      <text:p text:style-name="P164"/>
      <text:p text:style-name="P165">1144 –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p>
      <text:p text:style-name="P166">No ha habido licitaciones en los periodos 2021, 2022, 2023, 2024 y 2025.</text:p>
      <text:p text:style-name="P167"/>
      <text:p text:style-name="P168">1152 – Datos estadísticos sobre el porcentaje en volumen presupuestario de contratos adjudicados a través de cada uno de los procedimientos previstos en la legislación de contratos del sector público.</text:p>
      <text:p text:style-name="P169">No hay datos publicados en los años 2021, 2022, 2023, 2024 y 2025.</text:p>
      <text:p text:style-name="P170"/>
      <text:p text:style-name="P171">1153 – Resumen de contratos menores: número, importe global y porcentaje que representan respecto de la totalidad de los contratos formalizados.</text:p>
      <text:p text:style-name="P172">No procede la información sobre contratos menores toda vez que ninguno de ellos supera los 5.000,00 €, en el año 2025.</text:p>
      <text:p text:style-name="P173"/>
      <text:p text:style-name="P174">1154 – Modificaciones de los contratos formalizados.</text:p>
      <text:p text:style-name="P175">No ha habido modificaciones de los contratos formalizados en el 2025.</text:p>
      <text:p text:style-name="P176"/>
      <text:p text:style-name="P177">1156 – Penalidades impuestas por incumplimiento de los/las contratistas.</text:p>
      <text:p text:style-name="P178">No hay penalidades de los contratos en el 2025.</text:p>
      <text:soft-page-break/>
      <text:p text:style-name="P179">1157 – Decisiones de desistimiento y renuncia de los contratos.</text:p>
      <text:p text:style-name="P180">No hay desistimientos ni renuncias en el año 2025.</text:p>
      <text:p text:style-name="P181"/>
      <text:p text:style-name="P182">2003 – 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p>
      <text:p text:style-name="P183">No procede la información sobre contratos menores toda vez que ninguno de ellos supera los 5.000,00 €, en el año 2025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ndar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6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1.1812in" fo:margin-left="0.9847in" fo:margin-bottom="1.1812in" fo:margin-right="1.64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Encabezado" style:family="paragraph">
      <style:paragraph-properties fo:text-align="center"/>
    </style:style>
    <style:style style:name="P63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1.6458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Encabezado" style:family="paragraph">
      <style:paragraph-properties fo:text-align="center"/>
    </style:style>
    <style:style style:name="P156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30" text:anchor-type="as-char" svg:x="0in" svg:y="0in" svg:width="2.53437in" svg:height="0.87821in" style:rel-width="scale" style:rel-height="scale"><draw:image xlink:href="media/image1.jpeg" xlink:type="simple" xlink:show="embed" xlink:actuate="onLoad"/><svg:title/><svg:desc>logoCIAB+cabildoLaPalma.jpg</svg:desc></draw:frame></text:p>
      </style:header>
      <style:footer>
        <text:p text:style-name="P3"><text:page-number text:fixed="false">2</text:page-number></text:p>
        <text:p text:style-name="Piedepágina"/>
      </style:footer>
    </style:master-page>
    <style:master-page style:name="MP1" style:page-layout-name="PL1">
      <style:header>
        <text:p text:style-name="P62"><draw:frame draw:style-name="a1" draw:name="Imagen 30" text:anchor-type="as-char" svg:x="0in" svg:y="0in" svg:width="2.53437in" svg:height="0.87821in" style:rel-width="scale" style:rel-height="scale"><draw:image xlink:href="media/image1.jpeg" xlink:type="simple" xlink:show="embed" xlink:actuate="onLoad"/><svg:title/><svg:desc>logoCIAB+cabildoLaPalma.jpg</svg:desc></draw:frame></text:p>
      </style:header>
      <style:footer>
        <text:p text:style-name="P63"><text:page-number text:fixed="false">2</text:page-number></text:p>
        <text:p text:style-name="Piedepágina"/>
      </style:footer>
    </style:master-page>
    <style:master-page style:name="MP2" style:page-layout-name="PL2">
      <style:header>
        <text:p text:style-name="P155"><draw:frame draw:style-name="a2" draw:name="Imagen 30" text:anchor-type="as-char" svg:x="0in" svg:y="0in" svg:width="2.53437in" svg:height="0.87821in" style:rel-width="scale" style:rel-height="scale"><draw:image xlink:href="media/image1.jpeg" xlink:type="simple" xlink:show="embed" xlink:actuate="onLoad"/><svg:title/><svg:desc>logoCIAB+cabildoLaPalma.jpg</svg:desc></draw:frame></text:p>
      </style:header>
      <style:footer>
        <text:p text:style-name="P156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 Domínguez</meta:initial-creator>
    <dc:creator>seprosole@hotmail.com</dc:creator>
    <meta:creation-date>2026-04-22T11:26:00Z</meta:creation-date>
    <dc:date>2026-04-22T11:26:00Z</dc:date>
    <meta:print-date>2026-04-22T11:25:00Z</meta:print-date>
    <meta:template xlink:href="Normal.dotm" xlink:type="simple"/>
    <meta:editing-cycles>2</meta:editing-cycles>
    <meta:editing-duration>PT60S</meta:editing-duration>
    <meta:document-statistic meta:page-count="5" meta:paragraph-count="14" meta:word-count="1105" meta:character-count="7170" meta:row-count="50" meta:non-whitespace-character-count="6079"/>
  </office:meta>
</office:document-meta>
</file>