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Normal" style:list-style-name="LFO4" style:family="paragraph"/>
    <style:style style:name="P5" style:parent-style-name="Normal" style:list-style-name="LFO4" style:family="paragraph"/>
    <style:style style:name="P6" style:parent-style-name="Normal" style:list-style-name="LFO4" style:family="paragraph"/>
    <style:style style:name="P7" style:parent-style-name="Normal" style:list-style-name="LFO4" style:family="paragraph"/>
  </office:automatic-styles>
  <office:body>
    <office:text text:use-soft-page-breaks="true">
      <text:p text:style-name="P1"/>
      <text:p text:style-name="P2">Fines Fundacionales y Competencias</text:p>
      <text:p text:style-name="Normal">La Fundación CIAB tiene como misión principal<text:s/><text:span text:style-name="T3">impulsar un modelo de desarrollo sostenible para el sector primario de Canarias</text:span>, promoviendo la agricultura ecológica, la innovación tecnológica y la transferencia de conocimiento.</text:p>
      <text:p text:style-name="Normal">Entre sus competencias se encuentran:</text:p>
      <text:list text:style-name="LFO4" text:continue-numbering="true">
        <text:list-item>
          <text:p text:style-name="P4">Desarrollo de investigación aplicada en el ámbito agroganadero y pesquero</text:p>
        </text:list-item>
        <text:list-item>
          <text:p text:style-name="P5">Formación y asistencia técnica</text:p>
        </text:list-item>
        <text:list-item>
          <text:p text:style-name="P6">Promoción de prácticas sostenibles y ecológicas</text:p>
        </text:list-item>
        <text:list-item>
          <text:p text:style-name="P7">Coordinación con administraciones, entidades públicas y privadas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baseline" fo:margin-top="0.1666in" fo:margin-bottom="0in"/>
      <style:text-properties style:font-name="Verdana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style:font-name-asian="Times New Roman" fo:color="#272727" fo:hyphenate="false"/>
    </style:style>
    <style:style style:name="Normal" style:display-name="Normal" style:family="paragraph">
      <style:paragraph-properties fo:margin-bottom="0.1111in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Verdana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="Aptos" style:font-name-asian="Times New Roman" style:font-name-complex="Times New Roman" fo:color="#0F4761"/>
    </style:style>
    <style:style style:name="Título6Car" style:display-name="Título 6 Car" style:family="tex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="Aptos" style:font-name-asian="Times New Roman" style:font-name-complex="Times New Roman" fo:color="#595959"/>
    </style:style>
    <style:style style:name="Título8Car" style:display-name="Título 8 Car" style:family="tex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="Aptos"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 1" text:anchor-type="paragraph" svg:x="2.83125in" svg:y="0.49097in" svg:width="2.53403in" svg:height="0.87847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Felipe Lorenzo Rodríguez</meta:initial-creator>
    <dc:creator>Pedro Felipe Lorenzo Rodríguez</dc:creator>
    <meta:creation-date>2026-04-17T10:05:00Z</meta:creation-date>
    <dc:date>2026-04-17T10:05:00Z</dc:date>
    <meta:print-date>2026-04-17T10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20" meta:row-count="3" meta:non-whitespace-character-count="441"/>
  </office:meta>
</office:document-meta>
</file>