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6pt" style:font-size-asian="16pt" style:language-asian="es" style:country-asian="ES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6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8" style:parent-style-name="Normal" style:family="paragraph">
      <style:paragraph-properties fo:text-align="center"/>
    </style:style>
    <style:style style:name="T9" style:parent-style-name="Hipervínculo" style:family="text">
      <style:text-properties style:font-name="Calibri" style:font-name-complex="Calibri" fo:font-weight="bold" style:font-weight-asian="bold" style:font-weight-complex="bold" style:letter-kerning="false" style:font-size-complex="11pt" style:language-asian="es" style:country-asian="ES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13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15" style:parent-style-name="Normal" style:family="paragraph">
      <style:paragraph-properties fo:text-align="center"/>
    </style:style>
    <style:style style:name="T16" style:parent-style-name="Hipervínculo" style:family="text">
      <style:text-properties style:font-name="Calibri" style:font-name-complex="Calibri" fo:font-weight="bold" style:font-weight-asian="bold" style:font-weight-complex="bold" style:letter-kerning="false" style:font-size-complex="11pt" style:language-asian="es" style:country-asian="ES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20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22" style:parent-style-name="Normal" style:family="paragraph">
      <style:paragraph-properties fo:text-align="center"/>
    </style:style>
    <style:style style:name="T23" style:parent-style-name="Hipervínculo" style:family="text">
      <style:text-properties style:font-name="Calibri" style:font-name-complex="Calibri" fo:font-weight="bold" style:font-weight-asian="bold" style:font-weight-complex="bold" style:letter-kerning="false" style:font-size-complex="11pt" style:language-asian="es" style:country-asian="ES"/>
    </style:style>
    <style:style style:name="P24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Resumen Resultado de la Evaluación de Transparencia</text:p>
      <text:p text:style-name="P4"/>
      <text:p text:style-name="P5">Evaluación de Transparencia 2023 / 2024</text:p>
      <text:p text:style-name="P6">Resultado de Evaluación Cuestionario de publicidad activa (MESTA – ITCanarias) 2023 / 2024.</text:p>
      <text:p text:style-name="P7"/>
      <text:p text:style-name="P8"><text:a xlink:href="https://www.fundacionciab.com/wp-content/uploads/2026/04/Informe-definitivo-Evaluacion-de-entidades-publicas-2023_2024.pdf" office:target-frame-name="_top" xlink:show="replace"><text:span text:style-name="T9">Evaluación 2023/2024</text:span></text:a></text:p>
      <text:p text:style-name="P10"/>
      <text:p text:style-name="P11"/>
      <text:p text:style-name="P12">Evaluación de Transparencia 2022</text:p>
      <text:p text:style-name="P13">Resultado de Evaluación Cuestionario de publicidad activa (MESTA – ITCanarias) 2022.</text:p>
      <text:p text:style-name="P14"/>
      <text:p text:style-name="P15"><text:a xlink:href="https://www.fundacionciab.com/wp-content/uploads/2024/02/evaluacion-2022.pdf" office:target-frame-name="_top" xlink:show="replace"><text:span text:style-name="T16">Evaluación 2022</text:span></text:a></text:p>
      <text:p text:style-name="P17"/>
      <text:p text:style-name="P18"/>
      <text:p text:style-name="P19">Evaluación de Transparencia 2021</text:p>
      <text:p text:style-name="P20">Resultado de Evaluación Cuestionario de publicidad activa (MESTA – ITCanarias) 2021.</text:p>
      <text:p text:style-name="P21"/>
      <text:p text:style-name="P22"><text:a xlink:href="https://www.fundacionciab.com/wp-content/uploads/2023/11/Resultado-evaluacion-grado-transparencia-CIAB-2021.pdf" office:target-frame-name="_top" xlink:show="replace"><text:span text:style-name="T23">Evaluación 2021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1pt" style:font-size-asian="11pt" style:font-size-complex="16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394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125in" svg:height="0.875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2:52:00Z</meta:creation-date>
    <dc:date>2026-04-22T12:52:00Z</dc:date>
    <meta:print-date>2026-04-22T1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38" meta:row-count="5" meta:non-whitespace-character-count="710"/>
  </office:meta>
</office:document-meta>
</file>