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style:letter-kerning="false" fo:font-size="16pt" style:font-size-asian="16pt" style:language-asian="es" style:country-asian="ES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7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8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9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0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1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T14" style:parent-style-name="Hipervínculo" style:family="text">
      <style:text-properties style:font-name="Calibri" style:font-name-complex="Calibri" style:letter-kerning="false" style:font-size-complex="11pt" style:language-asian="es" style:country-asian="ES"/>
    </style:style>
    <style:style style:name="P15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T18" style:parent-style-name="Hipervínculo" style:family="text">
      <style:text-properties style:font-name="Calibri" style:font-name-complex="Calibri" style:letter-kerning="false" style:font-size-complex="11pt" style:language-asian="es" style:country-asian="ES"/>
    </style:style>
    <style:style style:name="T19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T20" style:parent-style-name="Hipervínculo" style:family="text">
      <style:text-properties style:font-name="Calibri" style:font-name-complex="Calibri" style:letter-kerning="false" style:font-size-complex="11pt" style:language-asian="es" style:country-asian="ES"/>
    </style:style>
    <style:style style:name="T21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25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30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31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P32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3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37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P38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43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P44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4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48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49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P50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5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T55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P56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57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58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5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text:display="none" fo:color="#000000" style:letter-kerning="false" style:font-size-complex="11pt" style:language-asian="es" style:country-asian="ES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61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62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63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64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65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66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67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68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69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70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7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74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75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76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77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78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79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80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81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T84" style:parent-style-name="Hipervínculo" style:family="text">
      <style:text-properties style:font-name="Calibri" style:font-name-complex="Calibri" style:letter-kerning="false" style:font-size-complex="11pt" style:language-asian="es" style:country-asian="ES"/>
    </style:style>
    <style:style style:name="T85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T86" style:parent-style-name="Hipervínculo" style:family="text">
      <style:text-properties style:font-name="Calibri" style:font-name-complex="Calibri" style:letter-kerning="false" style:font-size-complex="11pt" style:language-asian="es" style:country-asian="ES"/>
    </style:style>
    <style:style style:name="P87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88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text:display="none" fo:color="#000000" style:letter-kerning="false" style:font-size-complex="11pt" style:language-asian="es" style:country-asian="ES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text:display="none" fo:color="#000000" style:letter-kerning="false" style:font-size-complex="11pt" style:language-asian="es" style:country-asian="ES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93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94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95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96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97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98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99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0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style:letter-kerning="false" style:font-size-complex="11pt" style:language-asian="es" style:country-asian="ES"/>
    </style:style>
    <style:style style:name="P101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02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03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04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05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06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T109" style:parent-style-name="Hipervínculo" style:family="text">
      <style:text-properties style:font-name="Calibri" style:font-name-complex="Calibri" style:letter-kerning="false" style:font-size-complex="11pt" style:language-asian="es" style:country-asian="ES"/>
    </style:style>
    <style:style style:name="T110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T111" style:parent-style-name="Hipervínculo" style:family="text">
      <style:text-properties style:font-name="Calibri" style:font-name-complex="Calibri" style:letter-kerning="false" style:font-size-complex="11pt" style:language-asian="es" style:country-asian="ES"/>
    </style:style>
    <style:style style:name="P112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Calibri" style:font-name-complex="Calibri" text:display="none" fo:color="#000000" style:letter-kerning="false" style:font-size-complex="11pt" style:language-asian="es" style:country-asian="ES"/>
    </style:style>
    <style:style style:name="P115" style:parent-style-name="Normal" style:family="paragraph">
      <style:paragraph-properties fo:text-align="justify"/>
      <style:text-properties style:font-name="Calibri" style:font-name-complex="Calibri" text:display="none" fo:color="#000000" style:letter-kerning="false" style:font-size-complex="11pt" style:language-asian="es" style:country-asian="ES"/>
    </style:style>
    <style:style style:name="P116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17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18" style:parent-style-name="Normal" style:family="paragraph">
      <style:paragraph-properties fo:text-align="justify"/>
    </style:style>
    <style:style style:name="T119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T120" style:parent-style-name="Hipervínculo" style:family="text">
      <style:text-properties style:font-name="Calibri" style:font-name-complex="Calibri" style:letter-kerning="false" style:font-size-complex="11pt" style:language-asian="es" style:country-asian="ES"/>
    </style:style>
    <style:style style:name="T121" style:parent-style-name="Fuentedepárrafopredeter." style:family="text">
      <style:text-properties style:font-name="Calibri" style:font-name-complex="Calibri" fo:color="#000000" style:letter-kerning="false" style:font-size-complex="11pt" style:language-asian="es" style:country-asian="ES"/>
    </style:style>
    <style:style style:name="P122" style:parent-style-name="Normal" style:family="paragraph">
      <style:paragraph-properties fo:text-align="justify"/>
      <style:text-properties style:font-name="Calibri" style:font-name-complex="Calibri" fo:color="#000000" style:letter-kerning="false" style:font-size-complex="11pt" style:language-asian="es" style:country-asian="ES"/>
    </style:style>
    <style:style style:name="P123" style:parent-style-name="Normal" style:family="paragraph">
      <style:paragraph-properties fo:text-align="justify"/>
      <style:text-properties style:font-name="Calibri" style:font-name-complex="Calibri" fo:color="#000000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Derechos<text:s/>al acceso</text:p>
      <text:p text:style-name="P4"/>
      <text:p text:style-name="P5">1198 – Órgano competente en materia de derecho de acceso.</text:p>
      <text:p text:style-name="P6"/>
      <text:p text:style-name="P7">El Órgano competente en materia de derechos de accesos es el propio Patronato, que resolverá cualquier solicitud aquí presentada.</text:p>
      <text:p text:style-name="P8"/>
      <text:p text:style-name="P9">Hemos intentado que en este portal de transparencia esté disponible toda la información útil de nuestra ementidad pero si necesita mayor información o tiene alguna duda puede dirigirse a nuestras instalaciones. Estos son nuestros datos de contacto:</text:p>
      <text:p text:style-name="P10">Dirección: Calle Virgen de la Luz 7. 38700, Santa Cruz de La Palma</text:p>
      <text:p text:style-name="P11">Teléfonos: (+34) 922 428 252</text:p>
      <text:p text:style-name="P12"><text:span text:style-name="T13">E-mail: </text:span><text:a xlink:href="mailto:info@fundacionciab.com" office:target-frame-name="" xlink:show="replace"><text:span text:style-name="T14">info@fundacionciab.com</text:span></text:a></text:p>
      <text:p text:style-name="P15"/>
      <text:p text:style-name="P16"><text:span text:style-name="T17">Si no obtiene acceso a la información solicitada, puede reclamar a través del formulario de contacto que se encuentra en la parte inferior de esta página o a través del </text:span><text:a xlink:href="https://transparenciacanarias.org/" office:target-frame-name="_blank" xlink:show="new"><text:span text:style-name="T18">Comisionado de Transparencia</text:span></text:a><text:span text:style-name="T19">. La interposición de las reclamaciones de los ciudadanos, en materia de transparencia se podrá hacer, directamente, ante </text:span><text:a xlink:href="https://transparenciacanarias.org/como-reclamar/" office:target-frame-name="_blank" xlink:show="new"><text:span text:style-name="T20">Comisionado de Transparencia y Acceso a la Información Pública de Canarias</text:span></text:a><text:span text:style-name="T21">, órgano creado por la Ley de Transparencia de Canarias y dedicado al fomento, análisis, control y protección de la transparencia y del derecho de acceso a la información pública en el ámbito canario.</text:span></text:p>
      <text:p text:style-name="P22"><text:span text:style-name="T23"><text:line-break/></text:span><text:span text:style-name="T24">1199 – Resoluciones denegatorias previa disociación de los datos de carácter personal.</text:span></text:p>
      <text:p text:style-name="P25">No han habido resoluciones denegatorias durante los años 2021, 2022, 2023, 2023 y 2025.</text:p>
      <text:p text:style-name="P26"><text:line-break/>1201 – Información estadística sobre las resoluciones de las solicitudes de derecho de acceso a la información pública.</text:p>
      <text:p text:style-name="P27"/>
      <text:p text:style-name="P28"><text:span text:style-name="T29">2021</text:span><text:span text:style-name="T30"><text:line-break/></text:span><text:span text:style-name="T31">Solicitudes de información: 0</text:span></text:p>
      <text:p text:style-name="P32">Resoluciones de solicitud de información pública: 0</text:p>
      <text:p text:style-name="P33"/>
      <text:p text:style-name="P34"><text:span text:style-name="T35">2022</text:span><text:span text:style-name="T36"><text:line-break/></text:span><text:span text:style-name="T37">Solicitudes de información: 0</text:span></text:p>
      <text:p text:style-name="P38">Resoluciones de solicitud de información pública: 0</text:p>
      <text:p text:style-name="P39"/>
      <text:p text:style-name="P40"><text:span text:style-name="T41">2023</text:span><text:span text:style-name="T42"><text:line-break/></text:span><text:span text:style-name="T43">Solicitudes de información: 0</text:span></text:p>
      <text:p text:style-name="P44">Resoluciones de solicitud de información pública: 0</text:p>
      <text:p text:style-name="P45"/>
      <text:p text:style-name="P46"><text:span text:style-name="T47">2024</text:span><text:span text:style-name="T48"><text:line-break/></text:span><text:span text:style-name="T49">Solicitudes de información: 0</text:span></text:p>
      <text:p text:style-name="P50">Resoluciones de solicitud de información pública: 0</text:p>
      <text:p text:style-name="P51"/>
      <text:p text:style-name="P52"><text:span text:style-name="T53">2025</text:span><text:span text:style-name="T54"><text:line-break/></text:span><text:span text:style-name="T55">Solicitudes de información: 0</text:span></text:p>
      <text:p text:style-name="P56">Resoluciones de solicitud de información pública: 0</text:p>
      <text:soft-page-break/>
      <text:p text:style-name="P57">Cualquier información pública que no encuentre en este portal podrá solicitarla mediante los siguientes formularios de contacto.</text:p>
      <text:p text:style-name="P58"/>
      <text:p text:style-name="P59">Principio del formulario</text:p>
      <text:p text:style-name="P60">Datos de la solicitud Persona Física. Información pública que solicita</text:p>
      <text:p text:style-name="P61">NIF/NIE: </text:p>
      <text:p text:style-name="P62">Nombre: </text:p>
      <text:p text:style-name="P63">Apellidos: </text:p>
      <text:p text:style-name="P64">Dirección a efectos de notificación: </text:p>
      <text:p text:style-name="P65">Código Postal: </text:p>
      <text:p text:style-name="P66">Municipio: </text:p>
      <text:p text:style-name="P67">Provincia: </text:p>
      <text:p text:style-name="P68">Teléfono de contacto: </text:p>
      <text:p text:style-name="P69">Correo electrónico: </text:p>
      <text:p text:style-name="P70">Escriba aquí su mensaje:</text:p>
      <text:p text:style-name="P71"/>
      <text:p text:style-name="P72"><text:line-break/></text:p>
      <text:p text:style-name="P73">Modalidad de acceso a la información solicitada:</text:p>
      <text:p text:style-name="P74">Presencial en las oficias de la Fundacion CIAB.Correo electrónico.</text:p>
      <text:p text:style-name="P75">FORMULARIO DE CONTACTO DERECHO DE ACCESO A LA INFORMACIÓN PÚBLICA</text:p>
      <text:p text:style-name="P76">Información Básica sobre Protección de Datos: En cumplimiento del Reglamento (UE) 2016/679, del Parlamento Europeo y del Consejo, de 27 de abril de 2016 (RGPD), de la Ley Orgánica 3/2018, de 5 de diciembre (LOPDGDD) y de la Ley 34/2002, de 11 de julio (LSSI-CE), le informamos:</text:p>
      <text:p text:style-name="P77">1. Responsable del Tratamiento: FUNDACIÓN CANARIA CENTRO INTERNACIONAL DE AGRICULTURA BIOLÓGICA (FUNDACIÓN CIAB).</text:p>
      <text:p text:style-name="P78">2. Delegado Protección de Datos (DPD): AFONSO &amp; GONZÁLEZ ASESORES, S.L, DPD-ES2111220.</text:p>
      <text:p text:style-name="P79">3. Finalidad del Tratamiento: Gestionar y tramitar las respuestas a las solicitudes de derechos de acceso a la información a través del Portal de Transparencia.</text:p>
      <text:p text:style-name="P80">4. Licitud del Tratamiento: El tratamiento es necesario para el cumplimiento de una obligación legal aplicable al responsable del tratamiento [artículo 6.1.c) del RGPD], en relación con la Ley 19/2013, de 9 de diciembre, de transparencia, acceso a la información pública y buen gobierno, la Ley 12/2014, de 26 de diciembre, de transparencia y de acceso a la información pública de la Comunidad Autónoma de Canarias y la Ley 38/2003, de 17 de noviembre, General de Subvenciones.</text:p>
      <text:p text:style-name="P81">5. Derechos de los Interesados: Acceder, rectificar y suprimir los datos, así como otros derechos, como se explica en la Política de Privacidad.</text:p>
      <text:p text:style-name="P82"><text:span text:style-name="T83"> He leído y acepto la </text:span><text:a xlink:href="https://www.fundacionciab.com/politica-de-privacidad/" office:target-frame-name="_blank" xlink:show="new"><text:span text:style-name="T84">Política de Privacidad</text:span></text:a><text:span text:style-name="T85"> y el </text:span><text:a xlink:href="https://www.fundacionciab.com/aviso-legal/" office:target-frame-name="_blank" xlink:show="new"><text:span text:style-name="T86">Aviso Legal</text:span></text:a></text:p>
      <text:p text:style-name="P87">Atención: Para enviar el formulario debe activar la casilla. Declara haber sido informado sobre la Política de Privacidad y el Aviso Legal, aceptando y consintiendo el tratamiento de los datos por FUNDACIÓN CIAB en la forma y con la finalidad descrita.</text:p>
      <text:p text:style-name="P88"/>
      <text:soft-page-break/>
      <text:p text:style-name="P89">Final del formulario</text:p>
      <text:p text:style-name="P90">Principio del formulario</text:p>
      <text:p text:style-name="P91"><text:span text:style-name="T92">Datos de la solicitud Persona Jurídica. Información pública que solicita</text:span></text:p>
      <text:p text:style-name="P93">Nombre de la entidad: </text:p>
      <text:p text:style-name="P94">CIF: </text:p>
      <text:p text:style-name="P95">Nombre y Apellidos persona de contacto: </text:p>
      <text:p text:style-name="P96">Email: </text:p>
      <text:p text:style-name="P97">Teléfono de contacto: </text:p>
      <text:p text:style-name="P98">Escriba aquí su mensaje:</text:p>
      <text:p text:style-name="P99"><text:line-break/></text:p>
      <text:p text:style-name="P100">FORMULARIO DE CONTACTO DERECHO DE ACCESO A LA INFORMACIÓN PÚBLICA</text:p>
      <text:p text:style-name="P101">Información Básica sobre Protección de Datos: En cumplimiento del Reglamento (UE) 2016/679, del Parlamento Europeo y del Consejo, de 27 de abril de 2016 (RGPD), de la Ley Orgánica 3/2018, de 5 de diciembre (LOPDGDD) y de la Ley 34/2002, de 11 de julio (LSSI-CE), le informamos:</text:p>
      <text:p text:style-name="P102">1. Responsable del Tratamiento: FUNDACIÓN CANARIA CENTRO INTERNACIONAL DE AGRICULTURA BIOLÓGICA (FUNDACIÓN CIAB).</text:p>
      <text:p text:style-name="P103">2. Delegado Protección de Datos (DPD): AFONSO &amp; GONZÁLEZ ASESORES, S.L, DPD-ES2111220.</text:p>
      <text:p text:style-name="P104">3. Finalidad del Tratamiento: Gestionar y tramitar las respuestas a las solicitudes de derechos de acceso a la información a través del Portal de Transparencia.</text:p>
      <text:p text:style-name="P105">4. Licitud del Tratamiento: El tratamiento es necesario para el cumplimiento de una obligación legal aplicable al responsable del tratamiento [artículo 6.1.c) del RGPD], en relación con la Ley 19/2013, de 9 de diciembre, de transparencia, acceso a la información pública y buen gobierno, la Ley 12/2014, de 26 de diciembre, de transparencia y de acceso a la información pública de la Comunidad Autónoma de Canarias y la Ley 38/2003, de 17 de noviembre, General de Subvenciones.</text:p>
      <text:p text:style-name="P106">5. Derechos de los Interesados: Acceder, rectificar y suprimir los datos, así como otros derechos, como se explica en la Política de Privacidad.</text:p>
      <text:p text:style-name="P107"><text:span text:style-name="T108"> He leído y acepto la </text:span><text:a xlink:href="https://www.fundacionciab.com/politica-de-privacidad/" office:target-frame-name="_blank" xlink:show="new"><text:span text:style-name="T109">Política de Privacidad</text:span></text:a><text:span text:style-name="T110"> y el </text:span><text:a xlink:href="https://www.fundacionciab.com/aviso-legal/" office:target-frame-name="_blank" xlink:show="new"><text:span text:style-name="T111">Aviso Legal</text:span></text:a></text:p>
      <text:p text:style-name="P112">Atención: Para enviar el formulario debe activar la casilla. Declara haber sido informado sobre la Política de Privacidad y el Aviso Legal, aceptando y consintiendo el tratamiento de los datos por FUNDACIÓN CIAB en la forma y con la finalidad descrita.</text:p>
      <text:p text:style-name="P113"><text:span text:style-name="T114">Final del formulario</text:span></text:p>
      <text:p text:style-name="P115"/>
      <text:p text:style-name="P116">El Órgano competente en materia de derechos de accesos es el propio Patronato, que resolverá cualquier solicitud aquí presentada.</text:p>
      <text:p text:style-name="P117"/>
      <text:p text:style-name="P118"><text:span text:style-name="T119">Cualquier reclamación sobre la información de transparencia de la Administración Pública puede ser presentada ante el  </text:span><text:a xlink:href="http://transparenciacanarias.org/como-reclamar/" office:target-frame-name="_blank" xlink:show="new"><text:span text:style-name="T120">Comisionado de Transparencia del Gobierno de Canarias</text:span></text:a><text:span text:style-name="T121"> .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1pt" style:font-size-asian="11pt" style:font-size-complex="16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3944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0" text:anchor-type="as-char" svg:x="0in" svg:y="0in" svg:width="2.53125in" svg:height="0.875in" style:rel-width="scale" style:rel-height="scale"><draw:image xlink:href="media/image1.jpeg" xlink:type="simple" xlink:show="embed" xlink:actuate="onLoad"/><svg:title/><svg:desc>logoCIAB+cabildoLaPalma.jpg</svg:desc></draw:frame></text:p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 Domínguez</meta:initial-creator>
    <dc:creator>seprosole@hotmail.com</dc:creator>
    <meta:creation-date>2026-04-22T12:39:00Z</meta:creation-date>
    <dc:date>2026-04-22T12:39:00Z</dc:date>
    <meta:print-date>2026-04-22T12:38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57" meta:character-count="6861" meta:row-count="48" meta:non-whitespace-character-count="5817"/>
  </office:meta>
</office:document-meta>
</file>