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list-style-name="LFO2" style:family="paragraph">
      <style:paragraph-properties fo:text-align="justify" fo:line-height="150%"/>
    </style:style>
    <style:style style:name="P8" style:parent-style-name="Normal" style:list-style-name="LFO2" style:family="paragraph">
      <style:paragraph-properties fo:text-align="justify" fo:line-height="150%"/>
    </style:style>
    <style:style style:name="P9" style:parent-style-name="Normal" style:list-style-name="LFO2" style:family="paragraph">
      <style:paragraph-properties fo:text-align="justify" fo:line-height="150%"/>
    </style:style>
    <style:style style:name="P10" style:parent-style-name="Normal" style:list-style-name="LFO2" style:family="paragraph">
      <style:paragraph-properties fo:text-align="justify" fo:line-height="150%"/>
    </style:style>
    <style:style style:name="P11" style:parent-style-name="Normal" style:list-style-name="LFO2" style:family="paragraph">
      <style:paragraph-properties fo:text-align="justify" fo:line-height="150%"/>
    </style:style>
    <style:style style:name="P12" style:parent-style-name="Normal" style:list-style-name="LFO2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Canal Interno de Información – Ley 2/2023</text:p>
      <text:p text:style-name="P5">En cumplimiento de la Ley 2/2023, de 20 de febrero, sobre protección de las personas que informen sobre infracciones normativas y lucha contra la corrupción, la Fundación CIAB informa que actualmente dispone de un canal interno de información habilitado.</text:p>
      <text:p text:style-name="P6">La Fundación CIAB reitera su compromiso con la transparencia, la legalidad y la buena gestión. Cualquier cuestión podrá comunicarse a través de los canales de contacto institucionales.</text:p>
      <text:list text:style-name="LFO2" text:continue-numbering="true">
        <text:list-item>
          <text:p text:style-name="P7">Principios Esenciales del Procedimiento:</text:p>
        </text:list-item>
        <text:list-item>
          <text:p text:style-name="P8">Confidencialidad del informante</text:p>
        </text:list-item>
        <text:list-item>
          <text:p text:style-name="P9">Garantía del anonimato del informante</text:p>
        </text:list-item>
        <text:list-item>
          <text:p text:style-name="P10">Prohibición de represalias</text:p>
        </text:list-item>
        <text:list-item>
          <text:p text:style-name="P11">Investigación objetiva e imparcial</text:p>
        </text:list-item>
        <text:list-item>
          <text:p text:style-name="P12">Resolución eficaz y seguimiento adecuado</text:p>
        </text:list-item>
      </text:list>
      <text:p text:style-name="P13"><text:a xlink:href="https://www.fundacionciab.com/canal-de-informacion/" office:target-frame-name="_top" xlink:show="replace"><text:span text:style-name="Hipervínculo">Canal de Informació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2.70833in" svg:height="0.925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ipe Lorenzo</meta:initial-creator>
    <dc:creator>Pedro Felipe Lorenzo Rodríguez</dc:creator>
    <meta:creation-date>2026-04-20T13:36:00Z</meta:creation-date>
    <dc:date>2026-04-20T13:36:00Z</dc:date>
    <meta:print-date>2026-04-20T13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783" meta:row-count="5" meta:non-whitespace-character-count="664"/>
  </office:meta>
</office:document-meta>
</file>