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4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5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1110 – Gasto total efectuado en concepto de ayudas y subvenciones para actividades económicas.</text:p>
      <text:p text:style-name="P4"/>
      <text:p text:style-name="Normal"><text:span text:style-name="T5">No se concedieron ayudas ni subvenciones en el transcurso de los años 2021, 2022, 2023, 2024 y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6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2.53437in" svg:height="0.87821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10:44:00Z</meta:creation-date>
    <dc:date>2026-04-22T10:45:00Z</dc:date>
    <meta:print-date>2026-04-22T10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196" meta:row-count="1" meta:non-whitespace-character-count="167"/>
  </office:meta>
</office:document-meta>
</file>