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size-complex="11pt"/>
    </style:style>
    <style:style style:name="P6" style:parent-style-name="Normal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1096 – Informes de auditoría de cuentas y de fiscalización por los órganos de control externo.</text:p>
      <text:p text:style-name="P4"/>
      <text:p text:style-name="P5">La Fundación no está obligada a la realización de informes de Auditoría de cuentas y de fiscalización por órganos de control externo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6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437in" svg:height="0.87821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0:17:00Z</meta:creation-date>
    <dc:date>2026-04-22T10:17:00Z</dc:date>
    <meta:print-date>2026-04-22T10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0" meta:row-count="1" meta:non-whitespace-character-count="196"/>
  </office:meta>
</office:document-meta>
</file>