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1106 – Gasto efectuado en concepto de arrendamiento de bienes inmuebles.</text:p>
      <text:p text:style-name="P4"/>
      <text:p text:style-name="P5"><text:span text:style-name="T6">La entidad no ha tenido gastos de arrendamientos de bienes inmuebles en los años 2021, 2022, 2023, 2024 y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ndar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6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48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30" text:anchor-type="as-char" svg:x="0in" svg:y="0in" svg:width="2.53437in" svg:height="0.87821in" style:rel-width="scale" style:rel-height="scale"><draw:image xlink:href="media/image1.jpeg" xlink:type="simple" xlink:show="embed" xlink:actuate="onLoad"/><svg:title/><svg:desc>logoCIAB+cabildoLaPalma.jpg</svg:desc></draw:frame></text:p>
      </style:header>
      <style:footer>
        <text:p text:style-name="P3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 Domínguez</meta:initial-creator>
    <dc:creator>seprosole@hotmail.com</dc:creator>
    <meta:creation-date>2026-04-22T10:24:00Z</meta:creation-date>
    <dc:date>2026-04-22T10:24:00Z</dc:date>
    <meta:print-date>2026-04-22T10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85" meta:row-count="1" meta:non-whitespace-character-count="158"/>
  </office:meta>
</office:document-meta>
</file>