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A000000AFA22FF7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2" style:family="table">
      <style:table-properties style:width="1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text-position="0% 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>
      <style:paragraph-properties fo:text-align="center" style:justify-single-word="false"/>
      <style:text-properties style:text-position="0% 100%"/>
    </style:style>
    <style:style style:name="P7" style:family="paragraph" style:parent-style-name="Standard">
      <style:text-properties style:text-position="0% 100%" fo:font-weight="normal" style:font-weight-asian="normal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break-before="page"/>
      <style:text-properties style:text-position="0% 100%" fo:font-weight="normal" style:font-weight-asian="normal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Standard">
      <style:paragraph-properties fo:text-align="center" style:justify-single-word="false"/>
      <style:text-properties style:text-position="0% 100%"/>
    </style:style>
    <style:style style:name="P13" style:family="paragraph" style:parent-style-name="Standard">
      <style:text-properties style:text-position="0% 100%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text-position="0% 100%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text-position="0% 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ff0000" fo:font-size="10pt" style:font-size-asian="10pt" style:font-size-complex="10pt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style:font-name="Calibri1"/>
    </style:style>
    <style:style style:name="T4" style:family="text">
      <style:text-properties style:text-position="0% 100%" style:font-name="Calibri1" fo:font-size="10pt" style:font-size-asian="10pt" style:font-size-complex="10pt"/>
    </style:style>
    <style:style style:name="T5" style:family="text">
      <style:text-properties style:text-position="0% 100%" style:font-name="Calibri"/>
    </style:style>
    <style:style style:name="T6" style:family="text">
      <style:text-properties style:text-position="0% 100%" style:font-name="Calibri" fo:font-size="10pt" style:font-size-asian="10pt" style:font-size-complex="10pt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fo:color="#467886" style:text-position="0% 100%" fo:font-style="italic" style:text-underline-style="solid" style:text-underline-width="auto" style:text-underline-color="font-color" style:font-style-asian="italic"/>
    </style:style>
    <style:style style:name="T9" style:family="text">
      <style:text-properties fo:color="#467886" style:text-position="0% 100%" style:text-underline-style="solid" style:text-underline-width="auto" style:text-underline-color="font-color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Calibri1"/>
    </style:style>
    <style:style style:name="T13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textarea-vertical-align="middle" draw:auto-grow-height="false" fo:min-height="0cm" fo:min-width="0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2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RECHO DE ACCESO</text:p>
      <text:p text:style-name="P5"/>
      <text:p text:style-name="P4"><text:span text:style-name="T1">En el ejercicio de los derechos establecidos en La Ley 12/2014, de 26 de diciembre, de Transparencia y de acceso a la información pública, cuyo desarrollo completo se encuentra en el apartado “ </text:span><text:a xlink:type="simple" xlink:href="https://www.fundacionciab.com/transparencia/normativas/" text:style-name="ListLabel_20_10" text:visited-style-name="ListLabel_20_10"><text:span text:style-name="T8">Normativas</text:span></text:a><text:a xlink:type="simple" xlink:href="https://www.fundacionciab.com/transparencia/normativas/" text:style-name="ListLabel_20_11" text:visited-style-name="ListLabel_20_11"><text:span text:style-name="T9"> </text:span></text:a><text:span text:style-name="T1">”, la ciudadanía podrá acceder a la información sobre actividades públicas.</text:span></text:p>
      <text:p text:style-name="P6">Las reclamaciones se pueden presentar por cualquier respuesta no satisfactoria o por la ausencia de respuesta a una solicitud de acceso a información pública, presentada a cualquier entidad del sector público, no solamente a las Administraciones públicas.</text:p>
      <text:p text:style-name="P6">Cualquier información pública que no encuentre en este portal podrá solicitarla mediante los siguientes formularios de contacto.</text:p>
      <text:p text:style-name="P6"/>
      <text:p text:style-name="P7"/>
      <text:p text:style-name="P13">Datos de la solicitud Persona Física. Información pública que solicita</text:p>
      <text:p text:style-name="P5">NIF/NIE: </text:p>
      <text:p text:style-name="P5">Nombre: </text:p>
      <text:p text:style-name="P5">Apellidos: </text:p>
      <text:p text:style-name="P5">Dirección a efectos de notificación: </text:p>
      <text:p text:style-name="P5">Código Postal: </text:p>
      <text:p text:style-name="P5">Municipio: </text:p>
      <text:p text:style-name="P5">Provincia: </text:p>
      <text:p text:style-name="P5">Teléfono de contacto: </text:p>
      <text:p text:style-name="P5">Correo electrónico: </text:p>
      <text:p text:style-name="Standard"><text:span text:style-name="T2">Escriba aquí su mensaje:</text:span><text:span text:style-name="T1">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P14">Modalidad de acceso a la información solicitada: </text:p>
      <text:p text:style-name="P18"><text:span text:style-name="T1"><text:s/></text:span><text:span text:style-name="T1"><draw:control text:anchor-type="as-char" draw:z-index="6" draw:style-name="gr2" draw:text-style-name="P23" svg:width="0.414cm" svg:height="0.556cm" draw:control="control2"/></text:span><text:span text:style-name="T1">Presencial en las </text:span>oficinas<text:span text:style-name="T1"> de la Fundación CIAB. </text:span></text:p>
      <text:p text:style-name="P19"><draw:custom-shape text:anchor-type="paragraph" draw:z-index="4" draw:name="Image2" draw:style-name="gr1" draw:text-style-name="P22" svg:width="0.362cm" svg:height="0.41cm" svg:x="0.732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 </text:span><text:span text:style-name="T13"><draw:control text:anchor-type="as-char" draw:z-index="5" draw:style-name="gr2" draw:text-style-name="P23" svg:width="0.399cm" svg:height="0.53cm" draw:control="control1"/></text:span><text:span text:style-name="T13"> </text:span>Correo electrónico. </text:p>
      <text:p text:style-name="P5"/>
      <text:p text:style-name="P8"/>
      <text:p text:style-name="P8"><text:soft-page-break/></text:p>
      <text:p text:style-name="P8">FORMULARIO DE CONTACTO DERECHO DE ACCESO A LA INFORMACIÓN PÚBLICA</text:p>
      <text:p text:style-name="P8">Información Básica sobre Protección de Datos: En cumplimiento del Reglamento (UE) 2016/679, del Parlamento Europeo y del Consejo, de 27 de abril de 2016 (RGPD), de la Ley Orgánica 3/2018, de 5 de diciembre (LOPDGDD) y de la Ley 34/2002, de 11 de julio (LSSI-CE), le informamos:</text:p>
      <text:p text:style-name="P8"/>
      <text:p text:style-name="P8">1. Responsable del Tratamiento: FUNDACIÓN CANARIA CENTRO INTERNACIONAL DE AGRICULTURA BIOLÓGICA (FUNDACIÓN CIAB).</text:p>
      <text:p text:style-name="P8">2. Delegado Protección de Datos (DPD): AFONSO &amp; GONZÁLEZ ASESORES, S.L, DPD-ES2111220.</text:p>
      <text:p text:style-name="P8">3. Finalidad del Tratamiento: Gestionar y tramitar las respuestas a las solicitudes de derechos de acceso a la información a través del Portal de Transparencia.</text:p>
      <text:p text:style-name="P8">4. Licitud del Tratamiento: El tratamiento es necesario para el cumplimiento de una obligación legal aplicable al responsable del tratamiento [artículo 6.1.c) del RGPD], en relación con la Ley 19/2013, de 9 de diciembre, de transparencia, acceso a la información pública y buen gobierno, la Ley 12/2014, de 26 de diciembre, de transparencia y de acceso a la información pública de la Comunidad Autónoma de Canarias y la Ley 38/2003, de 17 de noviembre, General de Subvenciones.</text:p>
      <text:p text:style-name="P8">5. Derechos de los Interesados: Acceder, rectificar y suprimir los datos, así como otros derechos, como se explica en la Política de Privacidad.</text:p>
      <text:list xml:id="list3974833960541241316" text:style-name="WWNum1">
        <text:list-header>
          <text:p text:style-name="P17"><text:span text:style-name="T10"><draw:control text:anchor-type="as-char" draw:z-index="7" draw:style-name="gr2" draw:text-style-name="P23" svg:width="0.414cm" svg:height="0.556cm" draw:control="control3"/></text:span><text:span text:style-name="T10"> He leído y acepto la </text:span><text:a xlink:type="simple" xlink:href="https://www.fundacionciab.com/politica-de-privacidad/" text:style-name="ListLabel_20_12" text:visited-style-name="ListLabel_20_12"><text:span text:style-name="T11">Política de Privacidad </text:span></text:a><text:span text:style-name="T10">y el </text:span><text:a xlink:type="simple" xlink:href="https://www.fundacionciab.com/aviso-legal/" text:style-name="ListLabel_20_12" text:visited-style-name="ListLabel_20_12"><text:span text:style-name="T11">Aviso Legal</text:span></text:a></text:p>
        </text:list-header>
      </text:list>
      <text:p text:style-name="P8"/>
      <text:p text:style-name="P21">Atención: Para enviar el formulario debe activar la casilla. Declara haber sido informado sobre la Política de Privacidad y el Aviso Legal, aceptando y consintiendo el tratamiento de los datos por FUNDACIÓN CIAB en la forma y con la finalidad descrita.</text:p>
      <text:p text:style-name="P10"/>
      <text:p text:style-name="P7"/>
      <text:p text:style-name="P13">Datos de la solicitud Persona Jurídica. Información pública que solicita</text:p>
      <text:p text:style-name="P5">Nombre de la entidad: </text:p>
      <text:p text:style-name="P5">CIF: </text:p>
      <text:p text:style-name="P5">Nombre y Apellidos persona de contacto: </text:p>
      <text:p text:style-name="P5">Email: </text:p>
      <text:p text:style-name="P5">Teléfono de contacto: </text:p>
      <text:p text:style-name="Standard"><text:span text:style-name="T2">Escriba aquí su mensaje:</text:span><text:span text:style-name="T1"><text:line-break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P5"/>
      <text:p text:style-name="P8">FORMULARIO DE CONTACTO DERECHO DE ACCESO A LA INFORMACIÓN PÚBLICA</text:p>
      <text:p text:style-name="P8">Información Básica sobre Protección de Datos: En cumplimiento del Reglamento (UE) 2016/679, del Parlamento Europeo y del Consejo, de 27 de abril de 2016 (RGPD), de la Ley Orgánica 3/2018, de 5 de diciembre (LOPDGDD) y de la Ley 34/2002, de 11 de julio (LSSI-CE), le informamos:</text:p>
      <text:p text:style-name="P8"/>
      <text:p text:style-name="P8">1. Responsable del Tratamiento: FUNDACIÓN CANARIA CENTRO INTERNACIONAL DE AGRICULTURA BIOLÓGICA (FUNDACIÓN CIAB).</text:p>
      <text:p text:style-name="P8">2. Delegado Protección de Datos (DPD): AFONSO &amp; GONZÁLEZ ASESORES, S.L, DPD-ES2111220.</text:p>
      <text:p text:style-name="P8">3. Finalidad del Tratamiento: Gestionar y tramitar las respuestas a las solicitudes de derechos de acceso a la información a través del Portal de Transparencia.</text:p>
      <text:p text:style-name="P8">4. Licitud del Tratamiento: El tratamiento es necesario para el cumplimiento de una obligación legal aplicable al responsable del tratamiento [artículo 6.1.c) del RGPD], en relación con la Ley 19/2013, de 9 de diciembre, de transparencia, acceso a la información pública y buen gobierno, la Ley 12/2014, de 26 de diciembre, de transparencia y de acceso a la información pública de la Comunidad Autónoma de Canarias y la Ley 38/2003, de 17 de noviembre, General de Subvenciones.</text:p>
      <text:p text:style-name="P8">5. Derechos de los Interesados: Acceder, rectificar y suprimir los datos, así como otros derechos, como se explica en la Política de Privacidad.</text:p>
      <text:p text:style-name="P8"/>
      <text:list xml:id="list33388637" text:continue-numbering="true" text:style-name="WWNum1">
        <text:list-header>
          <text:p text:style-name="P17"><text:span text:style-name="T10"><draw:control text:anchor-type="as-char" draw:z-index="8" draw:style-name="gr2" draw:text-style-name="P23" svg:width="0.414cm" svg:height="0.556cm" draw:control="control4"/></text:span><text:span text:style-name="T10"> He leído y acepto la </text:span><text:a xlink:type="simple" xlink:href="https://www.fundacionciab.com/politica-de-privacidad/" text:style-name="ListLabel_20_12" text:visited-style-name="ListLabel_20_12"><text:span text:style-name="T11">Política de Privacidad </text:span></text:a><text:span text:style-name="T10">y el </text:span><text:a xlink:type="simple" xlink:href="https://www.fundacionciab.com/aviso-legal/" text:style-name="ListLabel_20_12" text:visited-style-name="ListLabel_20_12"><text:span text:style-name="T11">Aviso Legal</text:span></text:a></text:p>
        </text:list-header>
      </text:list>
      <text:p text:style-name="P8"/>
      <text:p text:style-name="P16">Atención: Para enviar el formulario debe activar la casilla. Declara haber sido informado sobre la Política de Privacidad y el Aviso Legal, aceptando y consintiendo el tratamiento de los datos por FUNDACIÓN CIAB en la forma y con la finalidad descrita.</text:p>
      <text:p text:style-name="P5"><text:soft-page-break/></text:p>
      <text:p text:style-name="P5">El Órgano competente en materia de derechos de accesos es el propio Patronato, que resolverá cualquier solicitud aquí presentada.</text:p>
      <text:p text:style-name="Standard"><text:span text:style-name="T1">Cualquier reclamación sobre la información de transparencia de la Administración Pública puede ser presentada ante el  </text:span><text:a xlink:type="simple" xlink:href="http://transparenciacanarias.org/como-reclamar/" text:style-name="ListLabel_20_11" text:visited-style-name="ListLabel_20_11"><text:span text:style-name="T9">Comisionado de Transparencia del Gobierno de Canarias</text:span></text:a><text:span text:style-name="T1"> .</text:span></text:p>
      <text:p text:style-name="P5"/>
      <text:p text:style-name="P14">Resoluciones denegatorias previa disociación de los datos de carácter personal.</text:p>
      <text:p text:style-name="P5">No ha habido ninguna solicitud al respecto en el año 2024</text:p>
      <text:p text:style-name="P5">No ha habido ninguna solicitud al respecto en el año 2023</text:p>
      <text:p text:style-name="P5">No ha habido ninguna solicitud al respecto en el año 2022</text:p>
      <text:p text:style-name="P5">No ha habido ninguna solicitud al respecto en el año 2021</text:p>
      <text:p text:style-name="P7"/>
      <text:p text:style-name="P14">Información estadística sobre las resoluciones de las solicitudes de derecho de acceso a la información pública.</text:p>
      <text:p text:style-name="P5">0%. No ha habido ninguna solicitud de acceso en el año 2024</text:p>
      <text:p text:style-name="P5">0%. No ha habido ninguna solicitud de acceso en el año 2023</text:p>
      <text:p text:style-name="P5">0%. No ha habido ninguna solicitud de acceso en el año 2022</text:p>
      <text:p text:style-name="P5">0%. No ha habido ninguna solicitud de acceso en el año 2021</text:p>
      <text:p text:style-name="P5"/>
      <text:p text:style-name="P5"/>
      <text:p text:style-name="P9"><text:span text:style-name="T1">Actualización </text:span>06<text:span text:style-name="T1"> de </text:span>octubre <text:span text:style-name="T1">de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0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67886" style:text-position="0% 100%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467886" style:text-position="0% 100%" style:text-underline-style="solid" style:text-underline-width="auto" style:text-underline-color="font-color"/>
    </style:style>
    <style:style style:name="ListLabel_20_12" style:display-name="ListLabel 1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95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191cm" svg:y="1.247cm" svg:width="6.436cm" svg:height="2.231cm" draw:z-index="3"><draw:image xlink:href="Pictures/10000000000001FA000000AFA22FF733.jpg" xlink:type="simple" xlink:show="embed" xlink:actuate="onLoad"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2" meta:image-count="1" meta:object-count="0" meta:page-count="4" meta:paragraph-count="56" meta:word-count="868" meta:character-count="5502"/>
    <dc:date>2025-10-06T13:13:20.28</dc:date>
    <dc:creator>isa </dc:creator>
    <meta:editing-duration>PT6M54S</meta:editing-duration>
    <meta:editing-cycles>1</meta:editing-cycles>
  </office:meta>
</office:document-meta>
</file>