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end"/>
    </style:style>
  </office:automatic-styles>
  <office:body>
    <office:text text:use-soft-page-breaks="true">
      <text:p text:style-name="P1">Retribuciones</text:p>
      <text:p text:style-name="P2"/>
      <text:p text:style-name="P3">Los cargos en el Patronato de la Fundación Canaria Centro Internacional de Agricultura Biológica, CIAB, tendrán el carácter de gratuitos. No<text:s/>obstante,<text:s/>tendrán derecho sus titulares al reintegro de los gastos de desplazamiento y alojamiento que hubieren de efectuar para asistir a las reuniones del órgano del que forman parte, previa justificación de los mismos “artículo 12”. No se ha realizado en la actualidad ningún reintegro de gastos a los Patronos.</text:p>
      <text:p text:style-name="P4"/>
      <text:p text:style-name="P5">La Fundación Canaria Centro Internacional de Agricultura Biológica no dispone de personal contratado durante los años<text:s/>2021, 2022, 2023 y 2024.</text:p>
      <text:p text:style-name="Normal"/>
      <text:p text:style-name="Normal"/>
      <text:p text:style-name="P6">Actualización 25 de marzo de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 1" text:anchor-type="paragraph" svg:x="2.83125in" svg:y="0.49097in" svg:width="2.53403in" svg:height="0.8784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5-03-26T13:16:00Z</meta:creation-date>
    <dc:date>2025-03-26T13:16:00Z</dc:date>
    <meta:print-date>2025-03-26T1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50" meta:row-count="4" meta:non-whitespace-character-count="551"/>
  </office:meta>
</office:document-meta>
</file>