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list-style-name="LFO4" style:family="paragraph"/>
    <style:style style:name="P5" style:parent-style-name="Normal" style:list-style-name="LFO4" style:family="paragraph"/>
    <style:style style:name="P6" style:parent-style-name="Normal" style:list-style-name="LFO4" style:family="paragraph"/>
    <style:style style:name="P7" style:parent-style-name="Normal" style:list-style-name="LFO4" style:family="paragraph"/>
    <style:style style:name="P8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2">Fines Fundacionales y Competencias</text:p>
      <text:p text:style-name="Normal">La Fundación CIAB tiene como misión principal<text:s/><text:span text:style-name="T3">impulsar un modelo de desarrollo sostenible para el sector primario de Canarias</text:span>, promoviendo la agricultura ecológica, la innovación tecnológica y la transferencia de conocimiento.</text:p>
      <text:p text:style-name="Normal">Entre sus competencias se encuentran:</text:p>
      <text:list text:style-name="LFO4" text:continue-numbering="true">
        <text:list-item>
          <text:p text:style-name="P4">Desarrollo de investigación aplicada en el ámbito agroganadero y pesquero</text:p>
        </text:list-item>
        <text:list-item>
          <text:p text:style-name="P5">Formación y asistencia técnica</text:p>
        </text:list-item>
        <text:list-item>
          <text:p text:style-name="P6">Promoción de prácticas sostenibles y ecológicas</text:p>
        </text:list-item>
        <text:list-item>
          <text:p text:style-name="P7">Coordinación con administraciones, entidades públicas y privadas</text:p>
        </text:list-item>
      </text:list>
      <text:p text:style-name="Normal"/>
      <text:p text:style-name="Normal"/>
      <text:p text:style-name="P8">Actualización 25 de marzo de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 1" text:anchor-type="paragraph" svg:x="2.83125in" svg:y="0.49097in" svg:width="2.53403in" svg:height="0.8784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5-04-08T12:24:00Z</meta:creation-date>
    <dc:date>2025-04-08T12:24:00Z</dc:date>
    <meta:print-date>2025-04-08T12:1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85" meta:character-count="554" meta:row-count="3" meta:non-whitespace-character-count="470"/>
  </office:meta>
</office:document-meta>
</file>