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end"/>
    </style:style>
  </office:automatic-styles>
  <office:body>
    <office:text text:use-soft-page-breaks="true">
      <text:p text:style-name="P1">CONVENIOS Y ENCOMENDAS DE GESTIÓN</text:p>
      <text:p text:style-name="Normal"/>
      <text:p text:style-name="Normal">No existen actividades comprometidas por convenio ni encomienda de gestión a ningún otro órgano de la Administración Pública durante los años 2021, 2022, 2023 y 2024.</text:p>
      <text:p text:style-name="Normal"/>
      <text:p text:style-name="Normal"/>
      <text:p text:style-name="P2">Actualización 25 de marzo de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 1" text:anchor-type="paragraph" svg:x="2.83125in" svg:y="0.49097in" svg:width="2.53403in" svg:height="0.87847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5-03-28T12:58:00Z</meta:creation-date>
    <dc:date>2025-03-28T12:58:00Z</dc:date>
    <meta:print-date>2025-03-28T1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37" meta:row-count="1" meta:non-whitespace-character-count="202"/>
  </office:meta>
</office:document-meta>
</file>