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</style:style>
    <style:style style:name="T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6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T3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T4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margin-left="0.4916in">
        <style:tab-stops/>
      </style:paragraph-properties>
    </style:style>
    <style:style style:name="T4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4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T5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61" style:parent-style-name="Normal" style:family="paragraph">
      <style:paragraph-properties fo:text-indent="0.4916in"/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T6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6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7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7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7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7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7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7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7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8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8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8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8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8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8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8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89" style:parent-style-name="Fuentedepárrafopredeter." style:family="text">
      <style:text-properties fo:font-size="12pt" style:font-size-asian="12pt" style:font-size-complex="12pt"/>
    </style:style>
    <style:style style:name="T9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9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9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9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9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9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9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9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2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2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2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2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2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2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2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4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4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4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T15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5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5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5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5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6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6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6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6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6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7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8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8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8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8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8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8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9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9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9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9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0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0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0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0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207" style:parent-style-name="Fuentedepárrafopredeter." style:family="text">
      <style:text-properties fo:font-size="12pt" style:font-size-asian="12pt" style:font-size-complex="12pt"/>
    </style:style>
    <style:style style:name="T20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1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1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1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1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1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2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2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2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2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2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2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2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3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4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4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5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5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5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5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5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5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5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260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7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7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7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7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7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7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7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7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8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8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8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8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8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8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91" style:parent-style-name="Normal" style:family="paragraph">
      <style:paragraph-properties fo:text-align="justify"/>
    </style:style>
    <style:style style:name="T29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9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9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9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0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0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0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0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0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1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2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33" style:parent-style-name="Normal" style:family="paragraph">
      <style:paragraph-properties fo:text-align="justify"/>
    </style:style>
    <style:style style:name="T334" style:parent-style-name="Fuentedepárrafopredeter." style:family="text">
      <style:text-properties fo:font-size="12pt" style:font-size-asian="12pt" style:font-size-complex="12pt"/>
    </style:style>
    <style:style style:name="T335" style:parent-style-name="Fuentedepárrafopredeter." style:family="text">
      <style:text-properties fo:font-size="12pt" style:font-size-asian="12pt" style:font-size-complex="12pt"/>
    </style:style>
    <style:style style:name="T336" style:parent-style-name="Fuentedepárrafopredeter." style:family="text">
      <style:text-properties fo:font-size="12pt" style:font-size-asian="12pt" style:font-size-complex="12pt"/>
    </style:style>
    <style:style style:name="T33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38" style:parent-style-name="Fuentedepárrafopredeter." style:family="text">
      <style:text-properties fo:font-size="12pt" style:font-size-asian="12pt" style:font-size-complex="12pt"/>
    </style:style>
    <style:style style:name="P339" style:parent-style-name="Normal" style:family="paragraph">
      <style:paragraph-properties fo:text-align="justify"/>
    </style:style>
    <style:style style:name="T34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4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4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4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5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5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5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5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354" style:parent-style-name="Normal" style:family="paragraph">
      <style:paragraph-properties fo:text-align="justify"/>
    </style:style>
    <style:style style:name="T35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5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5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6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6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6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6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6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6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6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6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369" style:parent-style-name="Normal" style:family="paragraph">
      <style:paragraph-properties fo:text-align="justify"/>
    </style:style>
    <style:style style:name="T37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7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7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7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7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376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77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78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2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3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4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5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6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7" style:parent-style-name="Normal" style:family="paragraph">
      <style:text-properties fo:font-size="12pt" style:font-size-asian="12pt" style:font-size-complex="12pt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Fuentedepárrafopredeter." style:family="text">
      <style:text-properties fo:font-size="12pt" style:font-size-asian="12pt" style:font-size-complex="12pt"/>
    </style:style>
    <style:style style:name="T390" style:parent-style-name="Fuentedepárrafopredeter." style:family="text">
      <style:text-properties fo:font-size="12pt" style:font-size-asian="12pt" style:font-size-complex="12pt"/>
    </style:style>
    <style:style style:name="T391" style:parent-style-name="Fuentedepárrafopredeter." style:family="text">
      <style:text-properties fo:font-size="12pt" style:font-size-asian="12pt" style:font-size-complex="12pt"/>
    </style:style>
    <style:style style:name="T39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93" style:parent-style-name="Fuentedepárrafopredeter." style:family="text">
      <style:text-properties fo:font-size="12pt" style:font-size-asian="12pt" style:font-size-complex="12pt"/>
    </style:style>
    <style:style style:name="T394" style:parent-style-name="Fuentedepárrafopredeter." style:family="text">
      <style:text-properties fo:font-size="12pt" style:font-size-asian="12pt" style:font-size-complex="12pt"/>
    </style:style>
    <style:style style:name="T395" style:parent-style-name="Fuentedepárrafopredeter." style:family="text">
      <style:text-properties fo:font-size="12pt" style:font-size-asian="12pt"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Fuentedepárrafopredeter." style:family="text">
      <style:text-properties fo:font-size="12pt" style:font-size-asian="12pt" style:font-size-complex="12pt"/>
    </style:style>
    <style:style style:name="T39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Fuentedepárrafopredeter." style:family="text">
      <style:text-properties fo:font-size="12pt" style:font-size-asian="12pt" style:font-size-complex="12pt"/>
    </style:style>
    <style:style style:name="T400" style:parent-style-name="Fuentedepárrafopredeter." style:family="text">
      <style:text-properties fo:font-size="12pt" style:font-size-asian="12pt" style:font-size-complex="12pt"/>
    </style:style>
    <style:style style:name="T401" style:parent-style-name="Fuentedepárrafopredeter." style:family="text">
      <style:text-properties fo:font-size="12pt" style:font-size-asian="12pt" style:font-size-complex="12pt"/>
    </style:style>
    <style:style style:name="T402" style:parent-style-name="Fuentedepárrafopredeter." style:family="text">
      <style:text-properties fo:font-size="12pt" style:font-size-asian="12pt" style:font-size-complex="12pt"/>
    </style:style>
    <style:style style:name="T403" style:parent-style-name="Fuentedepárrafopredeter." style:family="text">
      <style:text-properties fo:font-size="12pt" style:font-size-asian="12pt" style:font-size-complex="12pt"/>
    </style:style>
    <style:style style:name="P4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40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06" style:parent-style-name="Fuentedepárrafopredeter." style:family="text">
      <style:text-properties fo:font-size="12pt" style:font-size-asian="12pt" style:font-size-complex="12pt"/>
    </style:style>
    <style:style style:name="T40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08" style:parent-style-name="Fuentedepárrafopredeter." style:family="text">
      <style:text-properties fo:font-size="12pt" style:font-size-asian="12pt" style:font-size-complex="12pt"/>
    </style:style>
    <style:style style:name="T40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10" style:parent-style-name="Fuentedepárrafopredeter." style:family="text">
      <style:text-properties fo:font-size="12pt" style:font-size-asian="12pt" style:font-size-complex="12pt"/>
    </style:style>
    <style:style style:name="T411" style:parent-style-name="Fuentedepárrafopredeter." style:family="text">
      <style:text-properties fo:font-size="12pt" style:font-size-asian="12pt" style:font-size-complex="12pt"/>
    </style:style>
    <style:style style:name="T41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13" style:parent-style-name="Fuentedepárrafopredeter." style:family="text">
      <style:text-properties fo:font-size="12pt" style:font-size-asian="12pt" style:font-size-complex="12pt"/>
    </style:style>
    <style:style style:name="T41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15" style:parent-style-name="Fuentedepárrafopredeter." style:family="text">
      <style:text-properties fo:font-size="12pt" style:font-size-asian="12pt" style:font-size-complex="12pt"/>
    </style:style>
    <style:style style:name="T416" style:parent-style-name="Fuentedepárrafopredeter." style:family="text">
      <style:text-properties fo:font-size="12pt" style:font-size-asian="12pt" style:font-size-complex="12pt"/>
    </style:style>
    <style:style style:name="T417" style:parent-style-name="Fuentedepárrafopredeter." style:family="text">
      <style:text-properties fo:font-size="12pt" style:font-size-asian="12pt" style:font-size-complex="12pt"/>
    </style:style>
    <style:style style:name="T418" style:parent-style-name="Fuentedepárrafopredeter." style:family="text">
      <style:text-properties fo:font-size="12pt" style:font-size-asian="12pt" style:font-size-complex="12pt"/>
    </style:style>
    <style:style style:name="T41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20" style:parent-style-name="Fuentedepárrafopredeter." style:family="text">
      <style:text-properties fo:font-size="12pt" style:font-size-asian="12pt" style:font-size-complex="12pt"/>
    </style:style>
    <style:style style:name="T42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22" style:parent-style-name="Fuentedepárrafopredeter." style:family="text">
      <style:text-properties fo:font-size="12pt" style:font-size-asian="12pt" style:font-size-complex="12pt"/>
    </style:style>
    <style:style style:name="T423" style:parent-style-name="Fuentedepárrafopredeter." style:family="text">
      <style:text-properties fo:font-size="12pt" style:font-size-asian="12pt" style:font-size-complex="12pt"/>
    </style:style>
    <style:style style:name="T424" style:parent-style-name="Fuentedepárrafopredeter." style:family="text">
      <style:text-properties fo:font-size="12pt" style:font-size-asian="12pt" style:font-size-complex="12pt"/>
    </style:style>
    <style:style style:name="T425" style:parent-style-name="Fuentedepárrafopredeter." style:family="text">
      <style:text-properties fo:font-size="12pt" style:font-size-asian="12pt" style:font-size-complex="12pt"/>
    </style:style>
    <style:style style:name="T42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27" style:parent-style-name="Fuentedepárrafopredeter." style:family="text">
      <style:text-properties fo:font-size="12pt" style:font-size-asian="12pt" style:font-size-complex="12pt"/>
    </style:style>
    <style:style style:name="T42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29" style:parent-style-name="Fuentedepárrafopredeter." style:family="text">
      <style:text-properties fo:font-size="12pt" style:font-size-asian="12pt" style:font-size-complex="12pt"/>
    </style:style>
    <style:style style:name="T430" style:parent-style-name="Fuentedepárrafopredeter." style:family="text">
      <style:text-properties fo:font-size="12pt" style:font-size-asian="12pt" style:font-size-complex="12pt"/>
    </style:style>
    <style:style style:name="T431" style:parent-style-name="Fuentedepárrafopredeter." style:family="text">
      <style:text-properties fo:font-size="12pt" style:font-size-asian="12pt" style:font-size-complex="12pt"/>
    </style:style>
    <style:style style:name="T432" style:parent-style-name="Fuentedepárrafopredeter." style:family="text">
      <style:text-properties fo:font-size="12pt" style:font-size-asian="12pt" style:font-size-complex="12pt"/>
    </style:style>
    <style:style style:name="T43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34" style:parent-style-name="Fuentedepárrafopredeter." style:family="text">
      <style:text-properties fo:font-size="12pt" style:font-size-asian="12pt" style:font-size-complex="12pt"/>
    </style:style>
    <style:style style:name="T43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3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3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3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3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40" style:parent-style-name="Fuentedepárrafopredeter." style:family="text">
      <style:text-properties fo:font-size="12pt" style:font-size-asian="12pt" style:font-size-complex="12pt"/>
    </style:style>
    <style:style style:name="T44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42" style:parent-style-name="Fuentedepárrafopredeter." style:family="text">
      <style:text-properties fo:font-size="12pt" style:font-size-asian="12pt" style:font-size-complex="12pt"/>
    </style:style>
    <style:style style:name="T44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4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4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46" style:parent-style-name="Fuentedepárrafopredeter." style:family="text">
      <style:text-properties fo:font-size="12pt" style:font-size-asian="12pt"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49" style:parent-style-name="Fuentedepárrafopredeter." style:family="text">
      <style:text-properties fo:font-size="12pt" style:font-size-asian="12pt" style:font-size-complex="12pt"/>
    </style:style>
    <style:style style:name="T450" style:parent-style-name="Fuentedepárrafopredeter." style:family="text">
      <style:text-properties fo:font-size="12pt" style:font-size-asian="12pt" style:font-size-complex="12pt"/>
    </style:style>
    <style:style style:name="T451" style:parent-style-name="Fuentedepárrafopredeter." style:family="text">
      <style:text-properties fo:font-size="12pt" style:font-size-asian="12pt" style:font-size-complex="12pt"/>
    </style:style>
    <style:style style:name="T452" style:parent-style-name="Fuentedepárrafopredeter." style:family="text">
      <style:text-properties fo:font-size="12pt" style:font-size-asian="12pt" style:font-size-complex="12pt"/>
    </style:style>
    <style:style style:name="T45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54" style:parent-style-name="Fuentedepárrafopredeter." style:family="text">
      <style:text-properties fo:font-size="12pt" style:font-size-asian="12pt" style:font-size-complex="12pt"/>
    </style:style>
    <style:style style:name="T455" style:parent-style-name="Fuentedepárrafopredeter." style:family="text">
      <style:text-properties fo:font-size="12pt" style:font-size-asian="12pt" style:font-size-complex="12pt"/>
    </style:style>
    <style:style style:name="T456" style:parent-style-name="Fuentedepárrafopredeter." style:family="text">
      <style:text-properties fo:font-size="12pt" style:font-size-asian="12pt" style:font-size-complex="12pt"/>
    </style:style>
    <style:style style:name="T457" style:parent-style-name="Fuentedepárrafopredeter." style:family="text">
      <style:text-properties fo:font-size="12pt" style:font-size-asian="12pt" style:font-size-complex="12pt"/>
    </style:style>
    <style:style style:name="P45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9" style:parent-style-name="Normal" style:family="paragraph">
      <style:text-properties fo:font-size="12pt" style:font-size-asian="12pt" style:font-size-complex="12pt"/>
    </style:style>
    <style:style style:name="P460" style:parent-style-name="Normal" style:family="paragraph">
      <style:text-properties fo:font-size="12pt" style:font-size-asian="12pt" style:font-size-complex="12pt"/>
    </style:style>
    <style:style style:name="T46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6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7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Concepción Inés Pérez Riverol, Secretaria del Patronato de la Fundación</text:span><text:span text:style-name="T4"><text:s/></text:span><text:span text:style-name="T5">Canaria Centro Internacional de Agricultura Biológica CIAB, CIF G38653002</text:span><text:span text:style-name="T6">,</text:span><text:span text:style-name="T7"><text:s/></text:span><text:span text:style-name="T8">inscrita en el Registro de Fundaciones Canarias con el número 155,</text:span></text:p>
      <text:p text:style-name="P9"/>
      <text:p text:style-name="P10">CERTIFICA:</text:p>
      <text:p text:style-name="P11">Que el Patronado de la Fundación Canaria Centro Internacional de Agricultura<text:s/>Biológica CIAB, en sesión celebrada el día 3 de agosto de 2023, adoptó los siguientes<text:s/>acuerdos:</text:p>
      <text:p text:style-name="P12"/>
      <text:p text:style-name="P13">“ASUNTO 1.- Cese de miembros del Patronato.<text:line-break/></text:p>
      <text:p text:style-name="P14">Como consecuencia de las elecciones a las entidades locales convocadas por<text:s/>Real Decreto 207/2023, de 3 de abril y celebradas el pasado 28 de mayo de 2023,<text:s/>los Consejeros y Consejeras insulares electos, tomaron posesión de sus cargos en la<text:s/>Sesión Constitutiva del Excmo. Cabildo Insular de La Palma, celebrada el 27 de junio<text:s/>de 2023.</text:p>
      <text:p text:style-name="P15">En aplicación de lo preceptuado en los artículos 194 y 201.2 de la Ley Orgánica<text:s/>5/1985, de 19 de junio, de Régimen Electoral General, así como en lo regulado en el<text:s/>apartado 3 del artículo 9 del Real Decreto 2568/1986, de 28 de noviembre, por el que<text:s/>se aprueba el Reglamento de Organización, Funcionamiento y Régimen Jurídico de<text:s/>las Entidades Locales el día 27 de junio de 2023, cesaron, entre otros, como<text:s/>Presidente y Consejeros del Excmo. Cabildo Insular de La Palma, los/las siguientes<text:s/>señores y señoras:</text:p>
      <text:p text:style-name="P16">D. Mariano Hernández Zapata<text:line-break/>D. Manuel Hernández Gómez<text:line-break/>D. Gonzalo María Pascual Perea<text:line-break/>Dª. Raquel Noemí Díaz y Díaz</text:p>
      <text:p text:style-name="P17">D. Mariano Hernández Zapata, fue designado Presidente de la Fundación en<text:s/>sesión constitutiva celebrada el día 11 de octubre de 2019. En la misma sesión fueron<text:s/>designados patronos los señores consejeros, D. Gonzalo María Pascual Perea y Dª<text:s/>Raquel Noemí Díaz Díaz. En sesión de fecha 22 de diciembre de 2021 se produjo el<text:s/>nombramiento de D. Manuel González Gómez como nuevo patrono de la Fundación,<text:s/>quien asimismo asumió las funciones de Vicepresidente de la misma.</text:p>
      <text:p text:style-name="P18">De conformidad con el artículo 14 de los Estatutos de la Fundación Canaria<text:s/>Centro Internacional de Agricultura Biológica el cargo de miembro del Patronato de la<text:s/>fundación estará condicionado a que el patrono conserve la condición determinante de<text:s/>su designación, sin limitación alguna en el tiempo. En el mismo sentido, el artículo<text:s/>21.2c) de la Ley Territorial 2/1998, de 6 de abril, de Fundaciones Canarias, dispone<text:s/>que el cese de un patrono se producirá, entre otras causas, por cese en el cargo por<text:s/>razón del cual fue nombrado miembro del Patronato.</text:p>
      <text:soft-page-break/>
      <text:p text:style-name="P19">En consecuencia con lo anteriormente expuesto y a la vista de su cese como<text:s/>Presidente y Consejeros del Cabildo Insular, se acuerda el cese de los patronos<text:s/>citados como Presidente, Vicepresidente y vocales del Patronato de la Fundación<text:s/>Canaria Centro Internacional de Agricultura Biológica.”</text:p>
      <text:p text:style-name="P20"/>
      <text:p text:style-name="P21">“ASUNTO 2.- Nombramiento de nuevos Patronos</text:p>
      <text:p text:style-name="P22"><text:span text:style-name="T23">Como consecuencia de las elecciones a las entidades locales convocadas por</text:span><text:span text:style-name="T24"><text:s/></text:span><text:span text:style-name="T25">Real Decreto 207/2023, de 3 de abril celebradas el pasado 28 de mayo de 2023, los</text:span><text:span text:style-name="T26"><text:s/></text:span><text:span text:style-name="T27">Consejeros y Consejeras electos, tomaron posesión de sus cargos en la Sesión</text:span><text:span text:style-name="T28"><text:s/></text:span><text:span text:style-name="T29">Constitutiva del Cabildo Insular celebrada el 27 de junio de 2023. En dicha Sesión</text:span><text:span text:style-name="T30"><text:s/></text:span><text:span text:style-name="T31">Constitutiva, según certificaciones emitidas por la Secretaria General del Pleno del</text:span><text:span text:style-name="T32"><text:s/></text:span><text:span text:style-name="T33">Excmo. Cabildo Insular del Pleno, de fecha 31 de mayo de 2023, tomó posesión del</text:span><text:span text:style-name="T34"><text:s/></text:span><text:span text:style-name="T35">cargo de Presidente del Excmo Cabildo Insular de La Palma<text:s/></text:span><text:span text:style-name="T36">D. Sergio Javier</text:span><text:span text:style-name="T37"><text:s/></text:span><text:span text:style-name="T38">Rodríguez Fernández</text:span><text:span text:style-name="T39">, con D.N.I. nº<text:s/></text:span><text:span text:style-name="T40">42.172.780-A</text:span><text:span text:style-name="T41">, y tomaron posesión de su cargo</text:span><text:span text:style-name="T42"><text:s/></text:span><text:span text:style-name="T43">como consejeros los siguientes señores:</text:span></text:p>
      <text:p text:style-name="P44"><text:span text:style-name="T45">D. Alberto Jesús Paz Hernández</text:span><text:span text:style-name="T46">, con D.N.I. nº<text:s/></text:span><text:span text:style-name="T47">42.188.493-F</text:span><text:span text:style-name="T48">.</text:span><text:span text:style-name="T49"><text:line-break/></text:span><text:span text:style-name="T50">D. Juan Ramón Felipe San Antonio</text:span><text:span text:style-name="T51">, con D.N.I. nº<text:s/></text:span><text:span text:style-name="T52">42.160.555-Z</text:span><text:span text:style-name="T53">.</text:span><text:span text:style-name="T54"><text:line-break/></text:span><text:span text:style-name="T55">D. Fernando González Negrín</text:span><text:span text:style-name="T56">, con D.N.I. nº<text:s/></text:span><text:span text:style-name="T57">78.416.016-T</text:span><text:span text:style-name="T58">.</text:span></text:p>
      <text:p text:style-name="P59"/>
      <text:p text:style-name="P60">A continuación por la Secretaria del Patronato se da cuenta, de las siguientes<text:s/>certificaciones emitidas por la Secretaria General del Pleno del Cabildo Insular, de<text:s/>fechas 31 de mayo de 2023., cuyo tenor es el que sigue:<text:line-break/></text:p>
      <text:p text:style-name="P61"><text:span text:style-name="T62">En relación a<text:s/></text:span><text:span text:style-name="T63">D. Sergio Javier Rodríguez Fernández:</text:span><text:span text:style-name="T64"><text:line-break/></text:span></text:p>
      <text:p text:style-name="P65">“DOÑA MARÍA DEL CARMEN ÁVILA ÁVILA, SECRETARIA GENERAL DEL<text:s/>PLENO DEL EXCMO. CABILDO INSULAR DE LA PALMA.</text:p>
      <text:p text:style-name="P66"><text:span text:style-name="T67">C E R T I F I C O:</text:span><text:span text:style-name="T68"><text:s/>De conformidad con los antecedentes obrantes en esta Secretaría</text:span><text:span text:style-name="T69"><text:s/></text:span><text:span text:style-name="T70">General, en la Sesión Plenaria celebrada el día 27 de junio de 2023 convocada a las</text:span><text:span text:style-name="T71"><text:s/></text:span><text:span text:style-name="T72">11 horas, ha tomado posesión de su cargo de<text:s/></text:span><text:span text:style-name="T73">PRESIDENTE</text:span><text:span text:style-name="T74"><text:s/>del Excmo. Cabildo</text:span><text:span text:style-name="T75"><text:s/></text:span><text:span text:style-name="T76">Insular de La Palma,<text:s/></text:span><text:span text:style-name="T77">D. SERGIO JAVIER RODRÍGUEZ FERNÁNDEZ</text:span><text:span text:style-name="T78">, con D.N.I. nº</text:span><text:span text:style-name="T79"><text:s/></text:span><text:span text:style-name="T80">42.172.780-A.</text:span></text:p>
      <text:p text:style-name="P81"><text:span text:style-name="T82">Así mismo, por Decretos de la Presidencia Núm. 6449/2023 de fecha 29 de junio de2023, Núm. 2023/6499 de fecha 03 de julio de 2023 y Núm.2023/6517 de fecha 05 de</text:span><text:span text:style-name="T83"><text:s/></text:span><text:span text:style-name="T84">julio de 2023, que modifica el anterior, se ha procedido a la determinación del número,</text:span><text:span text:style-name="T85"><text:s/></text:span><text:span text:style-name="T86">denominación y ámbito funcional de las áreas en las que se organiza la Administración</text:span><text:span text:style-name="T87"><text:s/></text:span><text:span text:style-name="T88">Insular en el marco</text:span><text:span text:style-name="T89"><text:s/></text:span><text:span text:style-name="T90">de los criterios generales establecidos en el Reglamento Orgánico</text:span><text:span text:style-name="T91"><text:s/></text:span><text:span text:style-name="T92">de Gobierno, Administración y Funcionamiento del Cabildo Insular de La Palma,</text:span><text:span text:style-name="T93"><text:s/></text:span><text:span text:style-name="T94">asumiendo el<text:s/></text:span><text:span text:style-name="T95">SR. D. SERGIO JAVIER RODRÍGUEZ FERNÁNDEZ</text:span><text:span text:style-name="T96">, las funciones</text:span><text:span text:style-name="T97"><text:s/></text:span><text:span text:style-name="T98">propias del titular del<text:s/></text:span><text:soft-page-break/><text:span text:style-name="T99">ÁREA DE ORDENACIÓN DEL TERRITORIO, DESARROLLO</text:span><text:span text:style-name="T100"><text:s/></text:span><text:span text:style-name="T101">SOSTENIBLE Y PRESIDENCIA</text:span><text:span text:style-name="T102">, continuando su ejercicio a día de hoy.</text:span></text:p>
      <text:p text:style-name="P103">Y para que conste y surta los efectos oportunos, expido la presente certificación a<text:s/>petición del Servicio de Agricultura, Ganadería y Pesca, en la Ciudad de Santa Cruz<text:s/>de la Palma, a fecha de la firma electrónica.”</text:p>
      <text:p text:style-name="P104"/>
      <text:p text:style-name="P105"><text:span text:style-name="T106">En relación a D.<text:s/></text:span><text:span text:style-name="T107">Alberto Jesús Paz Hernández</text:span></text:p>
      <text:p text:style-name="P108"/>
      <text:p text:style-name="P109">“DOÑA MARÍA DEL CARMEN ÁVILA ÁVILA, SECRETARIA GENERAL DEL<text:s/>PLENO DEL EXCMO. CABILDO INSULAR DE LA PALMA.</text:p>
      <text:p text:style-name="P110"><text:span text:style-name="T111">C E R T I F I C O:</text:span><text:span text:style-name="T112"><text:s/>De conformidad con los antecedentes obrantes en esta Secretaría</text:span><text:span text:style-name="T113"><text:s/></text:span><text:span text:style-name="T114">General, en la Sesión Plenaria celebrada el día 27 de junio de 2023 convocada a las</text:span><text:span text:style-name="T115"><text:s/></text:span><text:span text:style-name="T116">11 horas, ha tomado posesión de su cargo de<text:s/></text:span><text:span text:style-name="T117">CONSEJERO</text:span><text:span text:style-name="T118"><text:s/>del Excmo. Cabildo</text:span><text:span text:style-name="T119"><text:s/></text:span><text:span text:style-name="T120">Insular de La Palma,<text:s/></text:span><text:span text:style-name="T121">D. ALBERTO JESÚS PAZ HERNÁNDEZ</text:span><text:span text:style-name="T122">, con D.N.I. nº</text:span><text:span text:style-name="T123"><text:s/></text:span><text:span text:style-name="T124">42.188.493-F.</text:span></text:p>
      <text:p text:style-name="P125"><text:span text:style-name="T126">Así mismo por Decretos de la Presidencia Núm. 6449/2023 de fecha 29 de junio de</text:span><text:span text:style-name="T127"><text:s/></text:span><text:span text:style-name="T128">2023, Núm. 2023/6499 de fecha 03 de julio de 2023 y Núm.2023/6517 de fecha 05 de</text:span><text:span text:style-name="T129"><text:s/></text:span><text:span text:style-name="T130">julio de 2023, que modifica el anterior, se ha procedido a la determinación del número,</text:span><text:span text:style-name="T131"><text:s/></text:span><text:span text:style-name="T132">denominación y ámbito funcional de las áreas en las que se organiza la Administración</text:span><text:span text:style-name="T133"><text:s/></text:span><text:span text:style-name="T134">Insular en el marco de los criterios generales establecidos en el Reglamento Orgánico</text:span><text:span text:style-name="T135"><text:s/></text:span><text:span text:style-name="T136">de Gobierno, Administración y Funcionamiento del Cabildo Insular de La Palma,</text:span><text:span text:style-name="T137"><text:s/></text:span><text:span text:style-name="T138">designa al<text:s/></text:span><text:span text:style-name="T139">SR. D. ALBERTO JESÚS PAZ HERNÁNDEZ</text:span><text:span text:style-name="T140">, titular del<text:s/></text:span><text:span text:style-name="T141">ÁREA DE</text:span><text:span text:style-name="T142"><text:s/></text:span><text:span text:style-name="T143">AGRICULTURA, GANADERÍA, PESCA Y SOBRERANÍA ALIMENTARIA</text:span><text:span text:style-name="T144">,</text:span><text:span text:style-name="T145"><text:s/></text:span><text:span text:style-name="T146">continuando su ejercicio a día de hoy.</text:span></text:p>
      <text:p text:style-name="P147">Y para que conste y surta los efectos oportunos, expido la presente certificación a<text:s/>petición del Servicio de Agricultura, Ganadería y Pesca, en la Ciudad de Santa Cruz<text:s/>de la Palma, a fecha de la firma electrónica.”</text:p>
      <text:p text:style-name="P148"/>
      <text:p text:style-name="Normal"><text:span text:style-name="T149">En relación a<text:s/></text:span><text:span text:style-name="T150">D. Juan Ramón Felipe San Antonio</text:span></text:p>
      <text:p text:style-name="P151"/>
      <text:p text:style-name="P152">DOÑA MARÍA DEL CARMEN ÁVILA ÁVILA, SECRETARIA GENERAL DEL PLENO<text:s/>DEL EXCMO. CABILDO INSULAR DE LA PALMA.</text:p>
      <text:p text:style-name="P153"><text:span text:style-name="T154">C E R T I F I C O:</text:span><text:span text:style-name="T155"><text:s/>De conformidad con los antecedentes obrantes en esta Secretaría</text:span><text:span text:style-name="T156"><text:s/></text:span><text:span text:style-name="T157">General, en la Sesión Plenaria celebrada el día 27 de junio de 2023 convocada a las</text:span><text:span text:style-name="T158"><text:s/></text:span><text:span text:style-name="T159">11 horas, ha tomado posesión de su cargo de<text:s/></text:span><text:span text:style-name="T160">CONSEJERO</text:span><text:span text:style-name="T161"><text:s/>del Excmo. Cabildo</text:span><text:span text:style-name="T162"><text:s/></text:span><text:span text:style-name="T163">Insular de La Palma,<text:s/></text:span><text:span text:style-name="T164">D. JUAN RAMÓN FELIPE SAN ANTONIO</text:span><text:span text:style-name="T165">, con D.N.I. nº</text:span><text:span text:style-name="T166"><text:s/></text:span><text:span text:style-name="T167">42.160.555-Z</text:span><text:span text:style-name="T168">.</text:span></text:p>
      <text:soft-page-break/>
      <text:p text:style-name="P169"><text:span text:style-name="T170">Así mismo por Decretos de la Presidencia Núm. 6449/2023 de fecha 29 de junio de</text:span><text:span text:style-name="T171"><text:s/></text:span><text:span text:style-name="T172">2023, Núm. 2023/6499 de fecha 03 de julio de 2023 y Núm.2023/6517 de fecha 05 de</text:span><text:span text:style-name="T173"><text:s/></text:span><text:span text:style-name="T174">julio de 2023, que modifica el anterior, se ha procedido a la determinación del número,</text:span><text:span text:style-name="T175"><text:s/></text:span><text:span text:style-name="T176">denominación y ámbito funcional de las áreas en las que se organiza la Administración</text:span><text:span text:style-name="T177"><text:s/></text:span><text:span text:style-name="T178">Insular en el marco de los criterios generales establecidos en el Reglamento Orgánico</text:span><text:span text:style-name="T179"><text:s/></text:span><text:span text:style-name="T180">de Gobierno, Administración y Funcionamiento del Cabildo Insular de La Palma,</text:span><text:span text:style-name="T181"><text:s/></text:span><text:span text:style-name="T182">designa al<text:s/></text:span><text:span text:style-name="T183">SR. D.JUAN RAMÓN FELIPE SAN ANTONIO</text:span><text:span text:style-name="T184">, titular del<text:s/></text:span><text:span text:style-name="T185">ÁREA DE</text:span><text:span text:style-name="T186"><text:s/></text:span><text:span text:style-name="T187">ÁGUAS, CULTURA, EDUCACIÓN, PATRIMONIO CULTURAL Y ARTESANÍA</text:span><text:span text:style-name="T188">,</text:span><text:span text:style-name="T189"><text:s/></text:span><text:span text:style-name="T190">continuando su ejercicio a día de hoy.</text:span></text:p>
      <text:p text:style-name="P191"><text:span text:style-name="T192">Igualmente certifico, que el Sr. Presidente de la Corporación por Decreto de la</text:span><text:span text:style-name="T193"><text:s/></text:span><text:span text:style-name="T194">Presidencia Núm.2023/7132 de fecha 27 de julio de 2023, delegó en el<text:s/></text:span><text:span text:style-name="T195">SR. D.</text:span><text:span text:style-name="T196"><text:s/></text:span><text:span text:style-name="T197">JUAN</text:span><text:span text:style-name="T198"><text:s/></text:span><text:span text:style-name="T199">RAMÓN FELIPE SAN ANTONIO</text:span><text:span text:style-name="T200">, las competencias que ostenta esta Presidencia,</text:span><text:span text:style-name="T201"><text:s/></text:span><text:span text:style-name="T202">referidas exclusivamente a las funciones inherentes al puesto de vocal en el Patronato</text:span><text:span text:style-name="T203"><text:s/></text:span><text:span text:style-name="T204">de la Fundación Canaria “Centro Internacional de Agricultura Biológica (CIAB)”.</text:span></text:p>
      <text:p text:style-name="P205">Y para que conste y surta los efectos oportunos, expido la presente certificación a<text:s/>petición del Servicio de Agricultura, Ganadería y Pesca, en la Ciudad de Santa Cruz<text:s/>de la Palma, a fecha de la firma electrónica.</text:p>
      <text:p text:style-name="P206"/>
      <text:p text:style-name="Normal"><text:span text:style-name="T207">En relación a<text:s/></text:span><text:span text:style-name="T208">D. Fernando González Negrín</text:span></text:p>
      <text:p text:style-name="P209"/>
      <text:p text:style-name="P210">“DOÑA MARÍA DEL CARMEN ÁVILA ÁVILA, SECRETARIA GENERAL DEL<text:s/>PLENO DEL EXCMO. CABILDO INSULAR DE LA PALMA.</text:p>
      <text:p text:style-name="P211"><text:span text:style-name="T212">C E R T I F I C O:</text:span><text:span text:style-name="T213"><text:s/>De conformidad con los antecedentes obrantes en esta Secretaría</text:span><text:span text:style-name="T214"><text:s/></text:span><text:span text:style-name="T215">General, en la Sesión Plenaria celebrada el día 27 de junio de 2023 convocada a las</text:span><text:span text:style-name="T216"><text:s/></text:span><text:span text:style-name="T217">11 horas, ha tomado posesión de su cargo de<text:s/></text:span><text:span text:style-name="T218">CONSEJERO</text:span><text:span text:style-name="T219"><text:s/>del Excmo. Cabildo</text:span><text:span text:style-name="T220"><text:s/></text:span><text:span text:style-name="T221">Insular de La Palma,<text:s/></text:span><text:span text:style-name="T222">D. FERNANDO GONZÁLEZ NEGRÍN</text:span><text:span text:style-name="T223">, con D.N.I. nº<text:s/></text:span><text:span text:style-name="T224">78.416.016-T.</text:span></text:p>
      <text:p text:style-name="P225"><text:span text:style-name="T226">Así mismo por Decretos de la Presidencia Núm. 6449/2023 de fecha 29 de junio de</text:span><text:span text:style-name="T227"><text:s/></text:span><text:span text:style-name="T228">2023, Núm. 2023/6499 de fecha 03 de julio de 2023 y Núm.2023/6517 de fecha 05 de</text:span><text:span text:style-name="T229"><text:s/></text:span><text:span text:style-name="T230">julio de 2023, que modifica el anterior, se ha procedido a la determinación del número,</text:span><text:span text:style-name="T231"><text:s/></text:span><text:span text:style-name="T232">denominación y ámbito funcional de las áreas en las que se organiza la Administración</text:span><text:span text:style-name="T233"><text:s/></text:span><text:span text:style-name="T234">Insular en el marco de los criterios generales establecidos en el Reglamento Orgánico</text:span><text:span text:style-name="T235"><text:s/></text:span><text:span text:style-name="T236">de Gobierno, Administración y Funcionamiento del Cabildo Insular de La Palma,</text:span><text:span text:style-name="T237"><text:s/></text:span><text:span text:style-name="T238">designa al SR.<text:s/></text:span><text:span text:style-name="T239">D. FERNANDO GONZÁLEZ NEGRÍN</text:span><text:span text:style-name="T240">, titular del<text:s/></text:span><text:span text:style-name="T241">ÁREA DE HACIENDA</text:span><text:span text:style-name="T242"><text:s/></text:span><text:span text:style-name="T243">Y RECURSOS HUMANOS, COMERCIO, FORMACIÓN Y EMPLEO, INDUSTRIA Y</text:span><text:span text:style-name="T244"><text:s/></text:span><text:span text:style-name="T245">ENERGÍA</text:span><text:span text:style-name="T246">, continuando su ejercicio a día de hoy.</text:span></text:p>
      <text:p text:style-name="P247"><text:span text:style-name="T248">Igualmente certifico, que el Sr. Presidente de la Corporación por Decreto de la</text:span><text:span text:style-name="T249"><text:s/></text:span><text:span text:style-name="T250">Presidencia Núm.2023/7132 de fecha 27 de julio de 2023, delegó en el<text:s/></text:span><text:span text:style-name="T251">SR. D.</text:span><text:span text:style-name="T252"><text:s/></text:span><text:span text:style-name="T253">FERNANDO GONZÁLEZ NEGRÍN</text:span><text:span text:style-name="T254">, las competencias que ostenta esta Presidencia,</text:span><text:span text:style-name="T255"><text:s/></text:span><text:span text:style-name="T256">referidas exclusivamente a las<text:s/></text:span><text:soft-page-break/><text:span text:style-name="T257">funciones inherentes al puesto de vocal en el Patronato</text:span><text:span text:style-name="T258"><text:s/></text:span><text:span text:style-name="T259">de la Fundación Canaria “Centro Internacional de Agricultura Biológica (CIAB)”.</text:span></text:p>
      <text:p text:style-name="P260">Y para que conste y surta los efectos oportunos, expido la presente<text:s/>certificación a petición del Servicio de Agricultura, Ganadería y Pesca, en la Ciudad de<text:s/>Santa Cruz de la Palma, a fecha de la firma electrónica.”</text:p>
      <text:p text:style-name="P261"/>
      <text:p text:style-name="P262">Seguidamente se da cuenta del Decreto de la Presidencia 2023/7132, de<text:s/>fecha 27 de julio de 2023, por el que el Presidente del Cabildo Insular de La Palma,<text:s/>delega las competencias que ostenta, referidas exclusivamente a las funciones<text:s/>inherentes al puesto de vocal en el Patronato de la Fundación Canaria “Centro<text:s/>Internacional de Agricultura Biológica (CIAB). Este Decreto es del siguiente tenor<text:s/>literal:</text:p>
      <text:p text:style-name="P263">“DECRETO</text:p>
      <text:p text:style-name="P264">Visto el expediente referenciado y atendiendo a los siguientes:</text:p>
      <text:p text:style-name="P265">ANTECEDENTES:</text:p>
      <text:p text:style-name="P266">1.-En escritura de constitución de fundación nº 638, autorizada el día 30 de abril de<text:s/>2001 por el Notario del Ilustre Colegio de las Islas Canarias, D. Alfonso Manuel<text:s/>Cavallé Cruz, este Cabildo Insular procedió a la constitución de la FUNDACIÓN<text:s/>CANARIAS “CENTRO INTERNACIONAL DE AGRICULTURA BIOLÓGICA (CIAB)”</text:p>
      <text:p text:style-name="P267">2.- Su objeto general es el fomento de los estudios, investigaciones y desarrollo<text:s/>orientados a propiciar la sostenibilidad de las actividades agroganaderas y pesqueras,<text:s/>con especial atención a los desarrollos de experiencias sobre agricultura integrada,<text:s/>ecológica y/o biológica.</text:p>
      <text:p text:style-name="P268">3.- El artículo 14 de los Estatutos de la Fundación establece que el Patronato, órgano<text:s/>de gobierno y representación de la fundación, está constituido por el Presidente, que lo<text:s/>será el del Cabildo Insular; el Vicepresidente, que será el Consejero competente en<text:s/>materia de Agricultura, Ganadería y Pesca y como vocales los Consejeros de<text:s/>Presidencia y de Política Territorial del Cabildo y un representante designado por la<text:s/>Asociación para el desarrollo rural de la isla de La Palma (ADER).</text:p>
      <text:p text:style-name="P269">4.- Este mismo precepto dispone que en caso de supresión o modificación del órgano<text:s/>a cuya titularidad se vincula la condición de patrono, tendrá esta consideración el<text:s/>titular del órgano que asuma las funciones del que se suprima o modifica.</text:p>
      <text:p text:style-name="P270"><text:span text:style-name="T271">5.- Visto que el cargo de miembro del Patronato de la Fundación estará condicionado</text:span><text:span text:style-name="T272"><text:s/></text:span><text:span text:style-name="T273">a que el patrono conserve la condición determinante de su designación, sin limitación</text:span><text:span text:style-name="T274"><text:s/></text:span><text:span text:style-name="T275">alguna en el tiempo y que por tanto, tras la constitución de la nueva Corporación</text:span><text:span text:style-name="T276"><text:s/></text:span><text:span text:style-name="T277">Insular resultante de las últimas elecciones locales y autonómicas celebradas el</text:span><text:span text:style-name="T278"><text:s/></text:span><text:span text:style-name="T279">pasado 28 de mayo, de las que resultó nuevo Presidente de la Corporación<text:s/></text:span><text:span text:style-name="T280">D. Sergio</text:span><text:span text:style-name="T281"><text:s/></text:span><text:span text:style-name="T282">Javier Rodríguez Fernández</text:span><text:span text:style-name="T283">, debe procederse a la sustitución de los patronos de la</text:span><text:span text:style-name="T284"><text:s/></text:span><text:span text:style-name="T285">Fundación, de<text:s/></text:span><text:soft-page-break/><text:span text:style-name="T286">conformidad con lo dispuesto en el artículo 21 de la Ley Territorial</text:span><text:span text:style-name="T287"><text:s/></text:span><text:span text:style-name="T288">2/1998, de 6 de abril, de Fundaciones Canarias.</text:span></text:p>
      <text:p text:style-name="P289">6.- Visto asimismo que para el correcto funcionamiento de la Fundación Canaria<text:s/>“Centro Internacional de Agricultura Biológica” se precisa designar a los dos vocales<text:s/>representantes de este Cabildo en el citado órgano de gobierno de la Fundación, que<text:s/>deben ser los Consejeros de Presidencia y de Política Territorial.</text:p>
      <text:p text:style-name="P290">7.- Resultando que por Decreto de esta Presidencia Nº 2023/6517, de 5 de julio, se<text:s/>procedió a la designación de los Miembros Corporativos Titulares de Áreas y se<text:s/>autorizó la designación de miembros Corporativos Delegados para materias propias de<text:s/>dichas Áreas.</text:p>
      <text:p text:style-name="P291"><text:span text:style-name="T292">8. Resultando que en el resuelvo octavo del citado Decreto se determina<text:s/></text:span><text:span text:style-name="T293">que D.</text:span><text:span text:style-name="T294"><text:s/></text:span><text:span text:style-name="T295">SERGIO JAVIER RODRÍGUEZ FERNÁNDEZ</text:span><text:span text:style-name="T296">, asumirá las funciones propias del titular</text:span><text:span text:style-name="T297"><text:s/></text:span><text:span text:style-name="T298">del ÁREA DE ORDENACIÓN DEL TERRITORIO, DESARROLLO SOSTENIBLE Y</text:span><text:span text:style-name="T299"><text:s/></text:span><text:span text:style-name="T300">PRESIDENCIA</text:span><text:span text:style-name="T301">, por lo que, para el correcto Funcionamiento del Patronato de la</text:span><text:span text:style-name="T302"><text:s/></text:span><text:span text:style-name="T303">Fundación CIAB se precisa la delegación de estas competencias en otros miembros</text:span><text:span text:style-name="T304"><text:s/></text:span><text:span text:style-name="T305">de la Corporación.</text:span></text:p>
      <text:p text:style-name="P306"><text:span text:style-name="T307">9.- Resultando asimismo que en el meritado Decreto se designa a<text:s/></text:span><text:span text:style-name="T308">D. JUAN RAMÓN</text:span><text:span text:style-name="T309"><text:s/></text:span><text:span text:style-name="T310">FELIPE SAN ANTONIO</text:span><text:span text:style-name="T311"><text:s/>miembro corporativo titular del<text:s/></text:span><text:span text:style-name="T312">ÁREA DE AGUAS,</text:span><text:span text:style-name="T313"><text:s/></text:span><text:span text:style-name="T314">CULTURA, EDUCACIÓN, PATRIMONIO CULTURAL Y ARTESANÍA</text:span><text:span text:style-name="T315"><text:s/>y a<text:s/></text:span><text:span text:style-name="T316">D.</text:span><text:span text:style-name="T317"><text:s/></text:span><text:span text:style-name="T318">FERNANDO GONZÁLEZ NEGRÍN</text:span><text:span text:style-name="T319"><text:s/>miembro corporativo titular del<text:s/></text:span><text:span text:style-name="T320">ÁREA DE</text:span><text:span text:style-name="T321"><text:s/></text:span><text:span text:style-name="T322">HACIENDA Y RECURSOS HUMANOS, COMERCIO, FORMACIÓN Y EMPLEO,</text:span><text:span text:style-name="T323"><text:s/></text:span><text:span text:style-name="T324">INDUSTRIA Y ENERGÍA.</text:span></text:p>
      <text:p text:style-name="P325"><text:span text:style-name="T326">FUNDAMENTOS:</text:span></text:p>
      <text:p text:style-name="P327">1.- Artículo 124, en relación con la Disposición Adicional Decimocuarta de la Ley<text:s/>7/1985, de 2 de abril, Reguladora de las Bases del Régimen Local.</text:p>
      <text:p text:style-name="P328">2.- Artículos 14 y 15 de la Ley 50/2002, de 26 de diciembre, de Fundaciones y<text:s/>artículos 15 y siguientes de la Ley 2/1998, de 6 de abril, de Fundaciones Canarias.</text:p>
      <text:p text:style-name="P329">3.- Decreto de la Presidencia Insular nº 2023/6517, de 5 de julio, de Designación de<text:s/>los Miembros Corporativos Titulares de las Áreas de este Cabildo Insular.(BOP de<text:s/>Santa Cruz de Tenerife nº 84, de fecha 12 de julio de 2023)</text:p>
      <text:p text:style-name="P330">4.- Artículo 17.2 del Reglamento Orgánico, de Gobierno, Administración y<text:s/>Funcionamiento del Excmo. Cabildo Insular de La Palma, referido a las atribuciones de<text:s/>la Presidencia, que dispone que “ La presidencia podrá delegar mediante decreto las<text:s/>competencias que tiene atribuidas en el Consejo de Gobierno Insular, en sus<text:s/>componentes, en los demás miembros corporativos y en su caso, en las personas que<text:s/>desempeñen las funciones de coordinador técnica de servicios comunes y direcciones<text:s/>insulares”</text:p>
      <text:p text:style-name="P331">5.- Artículo 21.3 del Reglamento Orgánico, de Gobierno, Administración y<text:s/>Funcionamiento del Excmo. Cabildo Insular de La Palma que establece que le<text:s/>corresponde a los miembros corporativos titulares del área el ejercicio de las<text:s/>competencias que le<text:s/><text:soft-page-break/>sean delegadas por la presidencia y por el Consejo de Gobierno<text:s/>Insular, en el marco de lo previsto en la Ley 7/1985, de 2 de abril.</text:p>
      <text:p text:style-name="P332">6.- Artículo 14 de los Estatutos de la Fundación CIAB que establece la composición<text:s/>del Patronato de la Fundación</text:p>
      <text:p text:style-name="P333"><text:span text:style-name="T334">Considerando la propuesta emitida por el Servicio de Agricultura, Ganadería y</text:span><text:span text:style-name="T335"><text:s/></text:span><text:span text:style-name="T336">Pesca de este Cabildo,<text:s/></text:span><text:span text:style-name="T337">RESUELVO</text:span><text:span text:style-name="T338">:</text:span></text:p>
      <text:p text:style-name="P339"><text:span text:style-name="T340">PRIMERO</text:span><text:span text:style-name="T341">.- Delegar en<text:s/></text:span><text:span text:style-name="T342">D. JUAN RAMÓN FELIPE SAN ANTONIO</text:span><text:span text:style-name="T343"><text:s/>miembro</text:span><text:span text:style-name="T344"><text:s/></text:span><text:span text:style-name="T345">corporativo titular del<text:s/></text:span><text:span text:style-name="T346">ÁREA DE AGUAS, CULTURA, EDUCACIÓN, PATRIMONIO</text:span><text:span text:style-name="T347"><text:s/></text:span><text:span text:style-name="T348">CULTURAL Y ARTESANÍA</text:span><text:span text:style-name="T349">, las competencias que ostenta esta Presidencia, referidas</text:span><text:span text:style-name="T350"><text:s/></text:span><text:span text:style-name="T351">exclusivamente a las funciones inherentes al puesto de vocal en el Patronato de la</text:span><text:span text:style-name="T352"><text:s/></text:span><text:span text:style-name="T353">Fundación Canaria “Centro Internacional de Agricultura Biológica( CIAB)”</text:span></text:p>
      <text:p text:style-name="P354"><text:span text:style-name="T355">SEGUNDO</text:span><text:span text:style-name="T356">.- Delegar en<text:s/></text:span><text:span text:style-name="T357">D. FERNANDO GONZÁLEZ NEGRÍN</text:span><text:span text:style-name="T358">, miembro corporativo</text:span><text:span text:style-name="T359"><text:s/></text:span><text:span text:style-name="T360">titular del<text:s/></text:span><text:span text:style-name="T361">ÁREA DE HACIENDA Y RECURSOS HUMANOS, COMERCIO,FORMACIÓN Y EMPLEO, INDUSTRIA Y ENERGÍA</text:span><text:span text:style-name="T362"><text:s/>las competencias que ostenta</text:span><text:span text:style-name="T363"><text:s/></text:span><text:span text:style-name="T364">esta Presidencia, referidas exclusivamente a las funciones inherentes al puesto de</text:span><text:span text:style-name="T365"><text:s/></text:span><text:span text:style-name="T366">vocal en el Patronato de la Fundación Canaria “Centro Internacional de Agricultura</text:span><text:span text:style-name="T367"><text:s/></text:span><text:span text:style-name="T368">Biológica (CIAB)”</text:span></text:p>
      <text:p text:style-name="P369"><text:span text:style-name="T370">TERCERO</text:span><text:span text:style-name="T371">.- Las atribuciones delegadas se ejercerán en los términos y dentro de los</text:span><text:span text:style-name="T372"><text:s/></text:span><text:span text:style-name="T373">límites de esta Delegación, no siendo susceptibles de ser delegadas por su titular en</text:span><text:span text:style-name="T374"><text:s/></text:span><text:span text:style-name="T375">otro órgano.”</text:span></text:p>
      <text:p text:style-name="P376">Por último se da cuenta del certificado emitido por el Secretario de la<text:s/>Asociación para el Desarrollo Rural de la Isla de La Palma ADER-La Palma, en<text:s/>relación al representante de esta Asociación en el Patronato de la Fundación,<text:s/>expedido el día 23 de septiembre de 2019 con el Vº Bº del Presidente, del siguiente<text:s/>tenor:</text:p>
      <text:p text:style-name="P377">“D. Néstor Ángel González Lorenzo, con NIF 42166011L, en calidad de secretario<text:s/>de la<text:s/>ASOCIACIÓN PARA EL DESARROLLO RURAL DE LA ISLA DE LA PALMA, ADER<text:s/>La Palma, inscrita con el Número Canario de Inscripción 12726 (G1/S1/12726-91/P),<text:s/>C.I.F. nº G38282620, y domicilio social en C/ Trasera Dr. Morera Bravo, s/n, en Villa<text:s/>de Mazo, provincia de Santa Cruz de Tenerife.</text:p>
      <text:p text:style-name="P378">CERTIFICA:</text:p>
      <text:p text:style-name="P379">Que en reunión de Asamblea General Extraordinaria celebrada el 25 de septiembre de<text:s/>2019, se tomó entre otros acuerdos, la renovación del nombramiento de representante<text:s/>de ADER en la Fundación Canaria Centro Internacional de Agricultura Biológica, CIAB,<text:s/>a D. Miguel Martín Pérez, con DNI 42156295D, otorgándole de esta manera facultades<text:s/>de representación legal de la Asociación, cargo que ostenta hasta la actualidad.”</text:p>
      <text:p text:style-name="P380"/>
      <text:p text:style-name="P381">De conformidad con lo dispuesto en el artículo 14 de los Estatutos de la<text:s/>Fundación CIAB el Patronato, en los términos del artículo 15 de la Ley 2/1998, está<text:s/>constituido por:</text:p>
      <text:soft-page-break/>
      <text:list text:style-name="LFO6" text:continue-numbering="true">
        <text:list-item>
          <text:p text:style-name="P382">El Presidente del Cabildo Insular, quien ostentará la Presidencia</text:p>
        </text:list-item>
        <text:list-item>
          <text:p text:style-name="P383">El Consejero/a del Cabildo Insular de La Palma competente en materia de<text:s/>agricultura, ganadería, pesca y Soberanía Alimentaria que ostentará la<text:s/>Vicepresidencia del Patronato</text:p>
        </text:list-item>
        <text:list-item>
          <text:p text:style-name="P384">El Consejero/a de Presidencia, en calidad de vocal</text:p>
        </text:list-item>
        <text:list-item>
          <text:p text:style-name="P385">El Consejero/a de Política Territorial, en calidad de vocal</text:p>
        </text:list-item>
        <text:list-item>
          <text:p text:style-name="P386">Un representante designado por la “Asociación para el desarrollo rural de la</text:p>
        </text:list-item>
      </text:list>
      <text:p text:style-name="P387">isla de La Palma”.</text:p>
      <text:p text:style-name="P388"><text:span text:style-name="T389">A tenor de los artículos 14 de los Estatutos de la Fundación y 17 de la Ley</text:span><text:span text:style-name="T390"><text:s/></text:span><text:span text:style-name="T391">2/1998, de Fundaciones de Canarias,<text:s/></text:span><text:span text:style-name="T392">D. Miguel Martín Pérez</text:span><text:span text:style-name="T393"><text:s/>se mantiene en su</text:span><text:span text:style-name="T394"><text:s/></text:span><text:span text:style-name="T395">cargo de patrón al conservar la condición determinante de su designación.</text:span></text:p>
      <text:p text:style-name="P396"><text:span text:style-name="T397">Asimismo<text:s/></text:span><text:span text:style-name="T398">Dª Concepción Inés Pérez Riverol</text:span><text:span text:style-name="T399">, con D.N.I. 42.174.107L,</text:span><text:span text:style-name="T400"><text:s/></text:span><text:span text:style-name="T401">funcionaria del Excmo. Cabildo Insular de La Palma, Jefa de Servicio de Agricultura,</text:span><text:span text:style-name="T402"><text:s/></text:span><text:span text:style-name="T403">Ganadería y Pesca, se mantiene en su cargo de Secretaria del Patronato</text:span></text:p>
      <text:p text:style-name="P404">En consecuencia con lo anterior el Patronato de la Fundación Canaria Centro<text:s/>Internacional de Agricultura Biológica (CIAB), estará compuesto por los siguientes<text:s/>miembros:</text:p>
      <text:p text:style-name="Normal"><text:span text:style-name="T405">PRESIDENTE: D. Sergio Javier Rodríguez Fernández</text:span><text:span text:style-name="T406">, con D.N.I. nº<text:s/></text:span><text:span text:style-name="T407">42.172.780-A</text:span><text:span text:style-name="T408">.,</text:span></text:p>
      <text:p text:style-name="Normal"><text:span text:style-name="T409">VOCALES</text:span><text:span text:style-name="T410">:</text:span><text:span text:style-name="T411"><text:tab/></text:span><text:span text:style-name="T412">D. Alberto Jesús Paz Hernández</text:span><text:span text:style-name="T413">, con D.N.I. nº<text:s/></text:span><text:span text:style-name="T414">42.188.493-F</text:span><text:span text:style-name="T415">.</text:span><text:span text:style-name="T416"><text:line-break/></text:span><text:span text:style-name="T417"><text:tab/></text:span><text:span text:style-name="T418"><text:tab/></text:span><text:span text:style-name="T419">D. Juan Ramón Felipe San Antonio</text:span><text:span text:style-name="T420">, con D.N.I. nº<text:s/></text:span><text:span text:style-name="T421">42.160.555-Z</text:span><text:span text:style-name="T422">.</text:span><text:span text:style-name="T423"><text:line-break/></text:span><text:span text:style-name="T424"><text:tab/></text:span><text:span text:style-name="T425"><text:tab/></text:span><text:span text:style-name="T426">D. Fernando González Negrín</text:span><text:span text:style-name="T427">, con D.N.I. nº<text:s/></text:span><text:span text:style-name="T428">78.416.016-T</text:span><text:span text:style-name="T429">.</text:span><text:span text:style-name="T430"><text:line-break/></text:span><text:span text:style-name="T431"><text:tab/></text:span><text:span text:style-name="T432"><text:tab/></text:span><text:span text:style-name="T433">D. Miguel Martín Pérez</text:span><text:span text:style-name="T434">, con D.N.I nº<text:s/></text:span><text:span text:style-name="T435">42</text:span><text:span text:style-name="T436">.</text:span><text:span text:style-name="T437">156</text:span><text:span text:style-name="T438">.</text:span><text:span text:style-name="T439">295-D</text:span><text:span text:style-name="T440">.</text:span></text:p>
      <text:p text:style-name="Normal"><text:span text:style-name="T441">SECRETARIA: Dª Concepción Inés Pérez Riverol</text:span><text:span text:style-name="T442">, con D.N.I.<text:s/></text:span><text:span text:style-name="T443">42174107</text:span><text:span text:style-name="T444">-</text:span><text:span text:style-name="T445">L</text:span><text:span text:style-name="T446">.</text:span></text:p>
      <text:p text:style-name="P447"><text:span text:style-name="T448">D. Alberto Jesús Paz Hernández</text:span><text:span text:style-name="T449">, en cumplimiento de lo dispuesto en el</text:span><text:span text:style-name="T450"><text:s/></text:span><text:span text:style-name="T451">artículo 14 de los Estatutos de la Fundación ostenta asimismo la condición de</text:span><text:span text:style-name="T452"><text:s/></text:span><text:span text:style-name="T453">Vicepresidente del Patronato</text:span><text:span text:style-name="T454"><text:s/>por concurrir en él la condición de Consejero</text:span><text:span text:style-name="T455"><text:s/>del</text:span><text:span text:style-name="T456"><text:s/></text:span><text:span text:style-name="T457">Cabildo con competencia en materia de agricultura, ganadería y pesca.</text:span></text:p>
      <text:p text:style-name="P458">En este acto los citados señores aceptan expresamente el cargo de<text:s/>patrono y asumen las obligaciones inherentes al mismo, de acuerdo con lo<text:s/>establecido en las leyes de aplicación y en los Estatutos de la Fundación. “</text:p>
      <text:p text:style-name="P459">Y para que conste a los efectos oportunos, expido la presente certificación en<text:s/>Santa Cruz de La Palma a la fecha de la firma.</text:p>
      <text:p text:style-name="P460"/>
      <text:p text:style-name="Normal"><text:span text:style-name="T461"><text:tab/><text:s/></text:span><text:span text:style-name="T462"><text:s text:c="2"/></text:span><text:span text:style-name="T463"><text:s text:c="3"/>VºB EL PRESIDENTE</text:span><text:span text:style-name="T464"><text:tab/></text:span><text:span text:style-name="T465"><text:tab/></text:span><text:span text:style-name="T466"><text:tab/></text:span><text:span text:style-name="T467"><text:tab/><text:s text:c="5"/>LA SECRETARIA</text:span><text:span text:style-name="T468"><text:line-break/>SERGIO JAVIER RODRÍGUEZ FERNÁNDEZ</text:span><text:span text:style-name="T469"><text:tab/></text:span><text:span text:style-name="T470"><text:tab/>CONCEPCIÓN INÉS PÉREZ RIVER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Aptos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 1" text:anchor-type="paragraph" svg:x="2.83125in" svg:y="0.49097in" svg:width="2.53403in" svg:height="0.8784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3-26T09:37:00Z</meta:creation-date>
    <dc:date>2025-03-26T09:37:00Z</dc:date>
    <meta:template xlink:href="Normal" xlink:type="simple"/>
    <meta:editing-cycles>3</meta:editing-cycles>
    <meta:editing-duration>PT60S</meta:editing-duration>
    <meta:document-statistic meta:page-count="8" meta:paragraph-count="39" meta:word-count="3066" meta:character-count="19891" meta:row-count="140" meta:non-whitespace-character-count="16864"/>
  </office:meta>
</office:document-meta>
</file>